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8.43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00ffff"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e6e6ff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="0.002cm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 style:data-style-name="N100">
      <style:table-cell-properties fo:background-color="#e6e6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="0.002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00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="0.002cm solid #000000"/>
      <style:text-properties fo:color="#00ae00" fo:font-size="9pt" style:font-size-asian="9pt" style:font-size-complex="9pt"/>
    </style:style>
    <style:style style:name="ce1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order="0.002cm solid #000000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="0.002cm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order="0.002cm solid #000000"/>
      <style:text-properties fo:color="#9999ff" fo:font-size="9pt" style:font-size-asian="9pt" style:font-size-complex="9pt"/>
    </style:style>
    <style:style style:name="ce19" style:family="table-cell" style:parent-style-name="Default">
      <style:table-cell-properties fo:wrap-option="wrap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 style:data-style-name="N100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ackground-color="#00ffff" fo:border="0.002cm solid #000000"/>
    </style:style>
    <style:style style:name="ce23" style:family="table-cell" style:parent-style-name="Default" style:data-style-name="N100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  <style:text-properties fo:color="#00ae00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="0.002cm solid #000000"/>
      <style:text-properties fo:color="#9999ff"/>
    </style:style>
    <style:style style:name="ce29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0.002cm solid #000000"/>
      <style:text-properties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>
      <style:table-cell-properties fo:wrap-option="wrap" fo:border="0.002cm solid #000000"/>
    </style:style>
    <style:style style:name="ce3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ff" fo:wrap-option="wrap" fo:border="0.002cm solid #000000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wrap-option="wrap" fo:border="0.002cm solid #000000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#00ffff" fo:border="0.002cm solid #000000"/>
    </style:style>
    <style:style style:name="ce38" style:family="table-cell" style:parent-style-name="Default">
      <style:table-cell-properties fo:border="0.002cm solid #000000"/>
      <style:text-properties fo:color="#00ae00" fo:font-size="9pt" style:font-size-asian="9pt" style:font-size-complex="9pt"/>
    </style:style>
    <style:style style:name="ce39" style:family="table-cell" style:parent-style-name="Default" style:data-style-name="N5">
      <style:table-cell-properties fo:background-color="#e6e6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5">
      <style:table-cell-properties fo:border="0.002cm solid #000000"/>
      <style:text-properties fo:font-weight="bold" style:font-weight-asian="bold" style:font-weight-complex="bold"/>
    </style:style>
    <style:style style:name="ce41" style:family="table-cell" style:parent-style-name="Default" style:data-style-name="N5">
      <style:table-cell-properties fo:border="0.002cm solid #000000"/>
      <style:text-properties fo:color="#00ae00"/>
    </style:style>
    <style:style style:name="ce42" style:family="table-cell" style:parent-style-name="Default" style:data-style-name="N5">
      <style:table-cell-properties fo:border="0.002cm solid #000000"/>
    </style:style>
    <style:style style:name="ce43" style:family="table-cell" style:parent-style-name="Default" style:data-style-name="N5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 style:data-style-name="N5">
      <style:table-cell-properties fo:border="0.002cm solid #000000"/>
      <style:text-properties fo:color="#9999ff"/>
    </style:style>
    <style:style style:name="ce45" style:family="table-cell" style:parent-style-name="Default" style:data-style-name="N5">
      <style:table-cell-properties fo:border="0.002cm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5">
      <style:table-cell-properties fo:border="0.002cm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">
      <style:table-cell-properties fo:border="0.002cm solid #000000" style:vertical-align="middle"/>
      <style:text-properties fo:color="#33cc66" fo:font-weight="bold" style:font-weight-asian="bold" style:font-weight-complex="bold"/>
    </style:style>
    <style:style style:name="ce48" style:family="table-cell" style:parent-style-name="Default" style:data-style-name="N5">
      <style:table-cell-properties fo:border="0.002cm solid #000000"/>
      <style:text-properties fo:color="#99ccff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 style:data-style-name="N5">
      <style:table-cell-properties fo:border="0.002cm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5">
      <style:table-cell-properties fo:border="0.002cm solid #000000"/>
      <style:text-properties fo:color="#33cc66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 style:data-style-name="N5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5">
      <style:table-cell-properties fo:border="0.002cm solid #000000"/>
      <style:text-properties fo:color="#00ae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5">
      <style:table-cell-properties fo:border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5">
      <style:table-cell-properties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 style:data-style-name="N5">
      <style:table-cell-properties fo:background-color="#e6e6ff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5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5">
      <style:table-cell-properties fo:background-color="#e6e6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4">
      <style:table-cell-properties fo:border="0.002cm solid #000000"/>
    </style:style>
    <style:style style:name="ce59" style:family="table-cell" style:parent-style-name="Default" style:data-style-name="N4">
      <style:table-cell-properties fo:border="0.002cm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0.002cm solid #000000"/>
      <style:text-properties fo:color="#00ae00"/>
    </style:style>
    <style:style style:name="ce61" style:family="table-cell" style:parent-style-name="Default" style:data-style-name="N4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62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order="0.002cm solid #000000"/>
      <style:text-properties fo:color="#9999ff"/>
    </style:style>
    <style:style style:name="ce65" style:family="table-cell" style:parent-style-name="Default" style:data-style-name="N4">
      <style:table-cell-properties fo:background-color="#e6e6ff" fo:border="0.002cm solid #000000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="0.002cm solid #000000"/>
      <style:text-properties fo:color="#00ae00" fo:font-weight="normal" style:font-weight-asian="normal" style:font-weight-complex="normal"/>
    </style:style>
    <style:style style:name="ce67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68" style:family="table-cell" style:parent-style-name="Default" style:data-style-name="N4">
      <style:table-cell-properties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 style:data-style-name="N4">
      <style:table-cell-properties fo:border="0.002cm solid #000000"/>
      <style:text-properties fo:font-style="italic" style:font-style-asian="italic" style:font-style-complex="italic"/>
    </style:style>
    <style:style style:name="ce70" style:family="table-cell" style:parent-style-name="Default" style:data-style-name="N4">
      <style:table-cell-properties fo:background-color="#00ff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fo:border="0.002cm solid #000000"/>
      <style:text-properties fo:color="#00ae00" fo:font-size="9pt" style:font-size-asian="9pt" style:font-size-complex="9pt"/>
    </style:style>
    <style:style style:name="ce72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="0.002cm soli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0.002cm solid #000000"/>
      <style:text-properties fo:color="#9999ff" fo:font-size="9pt" style:font-size-asian="9pt" style:font-size-complex="9pt"/>
    </style:style>
    <style:style style:name="ce75" style:family="table-cell" style:parent-style-name="Default" style:data-style-name="N4"/>
    <style:style style:name="ce76" style:family="table-cell" style:parent-style-name="Default">
      <style:text-properties fo:font-size="9pt" style:font-size-asian="9pt" style:font-size-complex="9pt"/>
    </style:style>
    <style:style style:name="ce77" style:family="table-cell" style:parent-style-name="Default" style:data-style-name="N5">
      <style:table-cell-properties fo:border="0.002cm solid #000000"/>
      <style:text-properties fo:color="#00ae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="0.002cm solid #000000"/>
      <style:text-properties fo:color="#00ae00" fo:font-weight="bold" style:font-weight-asian="bold" style:font-weight-complex="bold"/>
    </style:style>
    <style:style style:name="ce79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2">
      <style:table-cell-properties fo:background-color="#e6e6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fo:border="0.002cm solid #000000"/>
      <style:text-properties fo:color="#00ae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5" style:family="table-cell" style:parent-style-name="Default" style:data-style-name="N2">
      <style:table-cell-properties fo:border="0.002cm solid #000000"/>
      <style:text-properties fo:color="#9999ff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fo:border="0.002cm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border="0.002cm solid #000000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 style:data-style-name="N2">
      <style:table-cell-properties fo:border="0.002cm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order="0.002cm solid #000000"/>
      <style:text-properties fo:color="#00ae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="0.002cm solid #000000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ackground-color="#e6e6ff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fo:border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fo:background-color="#e6e6ff" fo:border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fo:border="0.002cm solid #000000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fo:border="0.002cm solid #000000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 style:data-style-name="N2">
      <style:table-cell-properties fo:background-color="#00ffff" fo:border="0.002cm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2">
      <style:table-cell-properties fo:background-color="transparent" fo:border="0.002cm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2">
      <style:table-cell-properties fo:background-color="transparent" fo:border="0.002cm solid #000000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2">
      <style:table-cell-properties fo:background-color="transparent" fo:border="0.002cm solid #000000"/>
      <style:text-properties fo:color="#9999ff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2">
      <style:table-cell-properties fo:background-color="transparent" fo:border="0.002cm solid #000000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precision-as-shown="true"/>
      <table:table table:name="Arkusz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4"/>
          <table:table-cell table:style-name="ce76" office:value-type="string">
            <text:p>Załącznik Nr 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table:number-columns-spanned="6" table:number-rows-spanned="1">
            <text:p>Wydatki budżetu gminy za 2012 r.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24" office:value-type="string">
            <text:p>Nazwa</text:p>
          </table:table-cell>
          <table:table-cell table:style-name="ce24" office:value-type="string">
            <text:p>Plan wydatków po zmianach</text:p>
          </table:table-cell>
          <table:table-cell table:style-name="ce24" office:value-type="string">
            <text:p>Wykonanie</text:p>
          </table:table-cell>
          <table:table-cell table:style-name="ce79" office:value-type="string">
            <text:p>% wykonania</text:p>
          </table:table-cell>
        </table:table-row>
        <table:table-row table:style-name="ro1">
          <table:table-cell table:style-name="ce4" office:value-type="string">
            <text:p>010</text:p>
          </table:table-cell>
          <table:table-cell table:style-name="ce4"/>
          <table:table-cell table:style-name="ce21" office:value-type="string">
            <text:p>ROLNICTWO I ŁOWIECTWO</text:p>
          </table:table-cell>
          <table:table-cell table:style-name="ce39" table:formula="of:=SUM([.D7]+[.D16]+[.D20]+[.D26])" office:value-type="float" office:value="9829767.43">
            <text:p>9 829 767,43</text:p>
          </table:table-cell>
          <table:table-cell table:style-name="ce39" table:formula="of:=SUM([.E7];[.E16];[.E20];[.E26])" office:value-type="float" office:value="9548956.61">
            <text:p>9 548 956,61</text:p>
          </table:table-cell>
          <table:table-cell table:style-name="ce80" table:formula="of:=([.E6]/[.D6])*100" office:value-type="float" office:value="97.14">
            <text:p>97,14</text:p>
          </table:table-cell>
        </table:table-row>
        <table:table-row table:style-name="ro1">
          <table:table-cell table:style-name="ce5"/>
          <table:table-cell table:style-name="ce5" office:value-type="string">
            <text:p>01010</text:p>
          </table:table-cell>
          <table:table-cell table:style-name="ce25" office:value-type="string">
            <text:p>Infrastruktura wodociągowa i sanitacyjna wsi</text:p>
          </table:table-cell>
          <table:table-cell table:style-name="ce40" table:formula="of:=SUM([.D8]+[.D13])" office:value-type="float" office:value="9402054">
            <text:p>9 402 054,00</text:p>
          </table:table-cell>
          <table:table-cell table:style-name="ce40" table:formula="of:=SUM([.E8];[.E13])" office:value-type="float" office:value="9141971.24">
            <text:p>9 141 971,24</text:p>
          </table:table-cell>
          <table:table-cell table:style-name="ce81" table:formula="of:=([.E7]/[.D7])*100" office:value-type="float" office:value="97.23">
            <text:p>97,2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275438">
            <text:p>275 438,00</text:p>
          </table:table-cell>
          <table:table-cell table:style-name="ce41" table:formula="of:=SUM([.E10]+[.E11]+[.E12])" office:value-type="float" office:value="275424.57">
            <text:p>275 424,57</text:p>
          </table:table-cell>
          <table:table-cell table:style-name="ce82" table:formula="of:=([.E8]/[.D8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50">
            <text:p>50,00</text:p>
          </table:table-cell>
          <table:table-cell table:style-name="ce42" office:value-type="float" office:value="36.57">
            <text:p>36,57</text:p>
          </table:table-cell>
          <table:table-cell table:style-name="ce83" table:formula="of:=([.E9]/[.D9])*100" office:value-type="float" office:value="73.14">
            <text:p>73,1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50">
            <text:p>50,00</text:p>
          </table:table-cell>
          <table:table-cell table:style-name="ce43" office:value-type="float" office:value="36.57">
            <text:p>36,57</text:p>
          </table:table-cell>
          <table:table-cell table:style-name="ce84" table:formula="of:=([.E10]/[.D10])*100" office:value-type="float" office:value="73.14">
            <text:p>73,14</text:p>
          </table:table-cell>
        </table:table-row>
        <table:table-row table:style-name="ro3">
          <table:table-cell table:style-name="ce6" table:number-columns-repeated="2"/>
          <table:table-cell table:style-name="ce19" office:value-type="string">
            <text:p>na programy finansowane z udziałem środków, o których mowa w art. 5 ust. 1 pkt. 2 i 3</text:p>
          </table:table-cell>
          <table:table-cell table:number-columns-repeated="2" table:style-name="ce43" office:value-type="float" office:value="64645">
            <text:p>64 645,00</text:p>
          </table:table-cell>
          <table:table-cell table:style-name="ce84" table:formula="of:=[.E11]/[.D11]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number-columns-repeated="2" table:style-name="ce42" office:value-type="float" office:value="210743">
            <text:p>210 743,00</text:p>
          </table:table-cell>
          <table:table-cell table:style-name="ce83" table:formula="of:=([.E12]/[.D12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office:value-type="float" office:value="9126616">
            <text:p>9 126 616,00</text:p>
          </table:table-cell>
          <table:table-cell table:style-name="ce44" office:value-type="float" office:value="8866546.67">
            <text:p>8 866 546,67</text:p>
          </table:table-cell>
          <table:table-cell table:style-name="ce85" table:formula="of:=([.E13]/[.D13])*100" office:value-type="float" office:value="97.15">
            <text:p>97,1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, w tym:</text:p>
          </table:table-cell>
          <table:table-cell table:style-name="ce42" office:value-type="float" office:value="9126616">
            <text:p>9 126 616,00</text:p>
          </table:table-cell>
          <table:table-cell table:style-name="ce42" office:value-type="float" office:value="8866546.67">
            <text:p>8 866 546,67</text:p>
          </table:table-cell>
          <table:table-cell table:style-name="ce83" table:formula="of:=([.E14]/[.D14])*100" office:value-type="float" office:value="97.15">
            <text:p>97,15</text:p>
          </table:table-cell>
        </table:table-row>
        <table:table-row table:style-name="ro3">
          <table:table-cell table:style-name="ce6" table:number-columns-repeated="2"/>
          <table:table-cell table:style-name="ce19" office:value-type="string">
            <text:p>na programy finansowane z udziałem środków, o których mowa w art. 5 ust. 1 pkt. 2 i 3</text:p>
          </table:table-cell>
          <table:table-cell table:style-name="ce43" office:value-type="float" office:value="8184352.62">
            <text:p>8 184 352,62</text:p>
          </table:table-cell>
          <table:table-cell table:style-name="ce43" office:value-type="float" office:value="8059725.86">
            <text:p>8 059 725,86</text:p>
          </table:table-cell>
          <table:table-cell table:style-name="ce84" table:formula="of:=([.E15]/[.D15])*100" office:value-type="float" office:value="98.48">
            <text:p>98,48</text:p>
          </table:table-cell>
        </table:table-row>
        <table:table-row table:style-name="ro1">
          <table:table-cell table:style-name="ce6"/>
          <table:table-cell table:style-name="ce5" office:value-type="string">
            <text:p>01030</text:p>
          </table:table-cell>
          <table:table-cell table:style-name="ce25" office:value-type="string">
            <text:p>Izby rolnicze</text:p>
          </table:table-cell>
          <table:table-cell table:style-name="ce45" office:value-type="float" office:value="6240">
            <text:p>6 240,00</text:p>
          </table:table-cell>
          <table:table-cell table:style-name="ce45" table:formula="of:=[.E17]" office:value-type="float" office:value="4725.55">
            <text:p>4 725,55</text:p>
          </table:table-cell>
          <table:table-cell table:style-name="ce86" table:formula="of:=([.E16]/[.D16])*100" office:value-type="float" office:value="75.73">
            <text:p>75,7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6240">
            <text:p>6 240,00</text:p>
          </table:table-cell>
          <table:table-cell table:style-name="ce41" office:value-type="float" office:value="4725.55">
            <text:p>4 725,55</text:p>
          </table:table-cell>
          <table:table-cell table:style-name="ce82" table:formula="of:=([.E17]/[.D17])*100" office:value-type="float" office:value="75.73">
            <text:p>75,7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6240">
            <text:p>6 240,00</text:p>
          </table:table-cell>
          <table:table-cell table:style-name="ce42" office:value-type="float" office:value="4725.55">
            <text:p>4 725,55</text:p>
          </table:table-cell>
          <table:table-cell table:style-name="ce83" table:formula="of:=([.E18]/[.D18])*100" office:value-type="float" office:value="75.73">
            <text:p>75,7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6240">
            <text:p>6 240,00</text:p>
          </table:table-cell>
          <table:table-cell table:style-name="ce43" office:value-type="float" office:value="3202.7">
            <text:p>3 202,70</text:p>
          </table:table-cell>
          <table:table-cell table:style-name="ce84" table:formula="of:=([.E19]/[.D19])*100" office:value-type="float" office:value="51.33">
            <text:p>51,33</text:p>
          </table:table-cell>
        </table:table-row>
        <table:table-row table:style-name="ro4">
          <table:table-cell table:style-name="ce6"/>
          <table:table-cell table:style-name="ce11" office:value-type="string">
            <text:p>01041</text:p>
          </table:table-cell>
          <table:table-cell table:style-name="ce29" office:value-type="string">
            <text:p>Program rozwoju Obszarów Wiejskich 2007-2013</text:p>
          </table:table-cell>
          <table:table-cell table:style-name="ce46" table:formula="of:=SUM([.D21]+[.D23])" office:value-type="float" office:value="367982">
            <text:p>367 982,00</text:p>
          </table:table-cell>
          <table:table-cell table:style-name="ce46" table:formula="of:=SUM([.E21]+[.E23])" office:value-type="float" office:value="354922.09">
            <text:p>354 922,09</text:p>
          </table:table-cell>
          <table:table-cell table:style-name="ce87" table:formula="of:=([.E20]/[.D20])*100" office:value-type="float" office:value="96.45">
            <text:p>96,45</text:p>
          </table:table-cell>
        </table:table-row>
        <table:table-row table:style-name="ro5">
          <table:table-cell table:style-name="ce6"/>
          <table:table-cell table:style-name="ce11"/>
          <table:table-cell table:style-name="ce26" office:value-type="string">
            <text:p>Wydatki bieżące, z tego:</text:p>
          </table:table-cell>
          <table:table-cell table:style-name="ce47" office:value-type="float" office:value="80286">
            <text:p>80 286,00</text:p>
          </table:table-cell>
          <table:table-cell table:style-name="ce46" office:value-type="float" office:value="80043.09">
            <text:p>80 043,09</text:p>
          </table:table-cell>
          <table:table-cell table:style-name="ce87" table:formula="of:=([.E21]/[.D21])*100" office:value-type="float" office:value="99.7">
            <text:p>99,70</text:p>
          </table:table-cell>
        </table:table-row>
        <table:table-row table:style-name="ro6">
          <table:table-cell table:style-name="ce6"/>
          <table:table-cell table:style-name="ce11"/>
          <table:table-cell table:style-name="ce19" office:value-type="string">
            <text:p>na programy finansowane z udziałem środków, o których mowa w art. 5 ust. 1 pkt. 2 i 3</text:p>
          </table:table-cell>
          <table:table-cell table:style-name="ce46" office:value-type="float" office:value="80286">
            <text:p>80 286,00</text:p>
          </table:table-cell>
          <table:table-cell table:style-name="ce46" office:value-type="float" office:value="80043.09">
            <text:p>80 043,09</text:p>
          </table:table-cell>
          <table:table-cell table:style-name="ce87" table:formula="of:=([.E22]/[.D22])*100" office:value-type="float" office:value="99.7">
            <text:p>99,70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office:value-type="float" office:value="287696">
            <text:p>287 696,00</text:p>
          </table:table-cell>
          <table:table-cell table:style-name="ce44" table:formula="of:=[.E24]" office:value-type="float" office:value="274879">
            <text:p>274 879,00</text:p>
          </table:table-cell>
          <table:table-cell table:style-name="ce85" table:formula="of:=([.E23]/[.D23])*100" office:value-type="float" office:value="95.54">
            <text:p>95,5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, w tym:</text:p>
          </table:table-cell>
          <table:table-cell table:style-name="ce42" office:value-type="float" office:value="287696">
            <text:p>287 696,00</text:p>
          </table:table-cell>
          <table:table-cell table:style-name="ce42" office:value-type="float" office:value="274879">
            <text:p>274 879,00</text:p>
          </table:table-cell>
          <table:table-cell table:style-name="ce83" table:formula="of:=([.E24]/[.D24])*100" office:value-type="float" office:value="95.54">
            <text:p>95,54</text:p>
          </table:table-cell>
        </table:table-row>
        <table:table-row table:style-name="ro3">
          <table:table-cell table:style-name="ce6" table:number-columns-repeated="2"/>
          <table:table-cell table:style-name="ce19" office:value-type="string">
            <text:p>na programy finansowane z udziałem środków, o których mowa w art. 5 ust. 1 pkt. 2 i 3</text:p>
          </table:table-cell>
          <table:table-cell table:style-name="ce43" office:value-type="float" office:value="287696">
            <text:p>287 696,00</text:p>
          </table:table-cell>
          <table:table-cell table:style-name="ce43" office:value-type="float" office:value="274879">
            <text:p>274 879,00</text:p>
          </table:table-cell>
          <table:table-cell table:style-name="ce84" table:formula="of:=([.E25]/[.D25])*100" office:value-type="float" office:value="95.54">
            <text:p>95,54</text:p>
          </table:table-cell>
        </table:table-row>
        <table:table-row table:style-name="ro1">
          <table:table-cell table:style-name="ce6"/>
          <table:table-cell table:style-name="ce5" office:value-type="string">
            <text:p>01095</text:p>
          </table:table-cell>
          <table:table-cell table:style-name="ce25" office:value-type="string">
            <text:p>Pozostała działalność</text:p>
          </table:table-cell>
          <table:table-cell table:style-name="ce40" table:formula="of:=SUM([.D27]+[.D31])" office:value-type="float" office:value="53491.43">
            <text:p>53 491,43</text:p>
          </table:table-cell>
          <table:table-cell table:style-name="ce40" table:formula="of:=SUM([.E27]+[.E31])" office:value-type="float" office:value="47337.73">
            <text:p>47 337,73</text:p>
          </table:table-cell>
          <table:table-cell table:style-name="ce81" table:formula="of:=([.E26]/[.D26])*100" office:value-type="float" office:value="88.5">
            <text:p>88,5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43491.43">
            <text:p>43 491,43</text:p>
          </table:table-cell>
          <table:table-cell table:style-name="ce41" table:formula="of:=[.E28]" office:value-type="float" office:value="38415.03">
            <text:p>38 415,03</text:p>
          </table:table-cell>
          <table:table-cell table:style-name="ce82" table:formula="of:=([.E27]/[.D27])*100" office:value-type="float" office:value="88.33">
            <text:p>88,3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43491.43">
            <text:p>43 491,43</text:p>
          </table:table-cell>
          <table:table-cell table:style-name="ce42" table:formula="of:=SUM([.E29:.E30])" office:value-type="float" office:value="38415.03">
            <text:p>38 415,03</text:p>
          </table:table-cell>
          <table:table-cell table:style-name="ce83" table:formula="of:=([.E28]/[.D28])*100" office:value-type="float" office:value="88.33">
            <text:p>88,3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000">
            <text:p>1 000,00</text:p>
          </table:table-cell>
          <table:table-cell table:style-name="ce43" office:value-type="float" office:value="0">
            <text:p>,00</text:p>
          </table:table-cell>
          <table:table-cell table:style-name="ce84" table:formula="of:=([.E29]/[.D2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42491.43">
            <text:p>42 491,43</text:p>
          </table:table-cell>
          <table:table-cell table:style-name="ce43" office:value-type="float" office:value="38415.03">
            <text:p>38 415,03</text:p>
          </table:table-cell>
          <table:table-cell table:style-name="ce84" table:formula="of:=([.E30]/[.D30])*100" office:value-type="float" office:value="90.41">
            <text:p>90,41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8" table:formula="of:=SUM([.D32])" office:value-type="float" office:value="10000">
            <text:p>10 000,00</text:p>
          </table:table-cell>
          <table:table-cell table:style-name="ce43" table:formula="of:=SUM([.E32])" office:value-type="float" office:value="8922.7">
            <text:p>8 922,70</text:p>
          </table:table-cell>
          <table:table-cell table:style-name="ce84" table:formula="of:=([.E31]/[.D31])*100" office:value-type="float" office:value="89.23">
            <text:p>89,2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3" office:value-type="float" office:value="10000">
            <text:p>10 000,00</text:p>
          </table:table-cell>
          <table:table-cell table:style-name="ce43" office:value-type="float" office:value="8922.7">
            <text:p>8 922,70</text:p>
          </table:table-cell>
          <table:table-cell table:style-name="ce84" table:formula="of:=([.E32]/[.D32])*100" office:value-type="float" office:value="89.23">
            <text:p>89,23</text:p>
          </table:table-cell>
        </table:table-row>
        <table:table-row table:style-name="ro1">
          <table:table-cell table:style-name="ce4" office:value-type="string">
            <text:p>020</text:p>
          </table:table-cell>
          <table:table-cell table:style-name="ce4"/>
          <table:table-cell table:style-name="ce21" office:value-type="string">
            <text:p>LEŚNICTWO</text:p>
          </table:table-cell>
          <table:table-cell table:style-name="ce39" office:value-type="float" office:value="5000">
            <text:p>5 000,00</text:p>
          </table:table-cell>
          <table:table-cell table:style-name="ce65" table:formula="of:=[.E34]" office:value-type="float" office:value="4499.82">
            <text:p>4 499,82</text:p>
          </table:table-cell>
          <table:table-cell table:style-name="ce80" table:formula="of:=([.E33]/[.D33])*100" office:value-type="float" office:value="90">
            <text:p>90,00</text:p>
          </table:table-cell>
        </table:table-row>
        <table:table-row table:style-name="ro1">
          <table:table-cell table:style-name="ce6"/>
          <table:table-cell table:style-name="ce5" office:value-type="string">
            <text:p>02095</text:p>
          </table:table-cell>
          <table:table-cell table:style-name="ce25" office:value-type="string">
            <text:p>Pozostała działalność</text:p>
          </table:table-cell>
          <table:table-cell table:style-name="ce40" office:value-type="float" office:value="5000">
            <text:p>5 000,00</text:p>
          </table:table-cell>
          <table:table-cell table:style-name="ce62" office:value-type="float" office:value="4499.82">
            <text:p>4 499,82</text:p>
          </table:table-cell>
          <table:table-cell table:style-name="ce81" table:formula="of:=([.E34]/[.D34])*100" office:value-type="float" office:value="90">
            <text:p>9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5000">
            <text:p>5 000,00</text:p>
          </table:table-cell>
          <table:table-cell table:style-name="ce60" office:value-type="float" office:value="4499.82">
            <text:p>4 499,82</text:p>
          </table:table-cell>
          <table:table-cell table:style-name="ce82" table:formula="of:=([.E35]/[.D35])*100" office:value-type="float" office:value="90">
            <text:p>9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5000">
            <text:p>5 000,00</text:p>
          </table:table-cell>
          <table:table-cell table:style-name="ce58" office:value-type="float" office:value="4499.82">
            <text:p>4 499,82</text:p>
          </table:table-cell>
          <table:table-cell table:style-name="ce83" table:formula="of:=([.E36]/[.D36])*100" office:value-type="float" office:value="90">
            <text:p>9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5000">
            <text:p>5 000,00</text:p>
          </table:table-cell>
          <table:table-cell table:style-name="ce61" office:value-type="float" office:value="4499.82">
            <text:p>4 499,82</text:p>
          </table:table-cell>
          <table:table-cell table:style-name="ce84" table:formula="of:=([.E37]/[.D37])*100" office:value-type="float" office:value="90">
            <text:p>90,00</text:p>
          </table:table-cell>
        </table:table-row>
        <table:table-row table:style-name="ro1">
          <table:table-cell table:style-name="ce4" office:value-type="string">
            <text:p>600</text:p>
          </table:table-cell>
          <table:table-cell table:style-name="ce4"/>
          <table:table-cell table:style-name="ce21" office:value-type="string">
            <text:p>TRANSPORT I ŁĄCZNOŚĆ</text:p>
          </table:table-cell>
          <table:table-cell table:style-name="ce39" table:formula="of:=SUM([.D39]+[.D43]+[.D47]+[.D51]+[.D57])" office:value-type="float" office:value="4669925">
            <text:p>4 669 925,00</text:p>
          </table:table-cell>
          <table:table-cell table:style-name="ce39" table:formula="of:=SUM([.E39]+[.E43]+[.E47]+[.E51]+[.E57])" office:value-type="float" office:value="4566152.82">
            <text:p>4 566 152,82</text:p>
          </table:table-cell>
          <table:table-cell table:style-name="ce80" table:formula="of:=([.E38]/[.D38])*100" office:value-type="float" office:value="97.78">
            <text:p>97,78</text:p>
          </table:table-cell>
        </table:table-row>
        <table:table-row table:style-name="ro1">
          <table:table-cell table:style-name="ce5"/>
          <table:table-cell table:style-name="ce5" office:value-type="string">
            <text:p>60004</text:p>
          </table:table-cell>
          <table:table-cell table:style-name="ce25" office:value-type="string">
            <text:p>Lokalny transport zbiorowy</text:p>
          </table:table-cell>
          <table:table-cell table:style-name="ce40" office:value-type="float" office:value="2702000">
            <text:p>2 702 000,00</text:p>
          </table:table-cell>
          <table:table-cell table:style-name="ce40" table:formula="of:=[.E40]" office:value-type="float" office:value="2700894.42">
            <text:p>2 700 894,42</text:p>
          </table:table-cell>
          <table:table-cell table:style-name="ce81" table:formula="of:=([.E39]/[.D39])*100" office:value-type="float" office:value="99.96">
            <text:p>99,9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2702000">
            <text:p>2 702 000,00</text:p>
          </table:table-cell>
          <table:table-cell table:style-name="ce41" table:formula="of:=[.E41]" office:value-type="float" office:value="2700894.42">
            <text:p>2 700 894,42</text:p>
          </table:table-cell>
          <table:table-cell table:style-name="ce82" table:formula="of:=([.E40]/[.D40])*100" office:value-type="float" office:value="99.96">
            <text:p>99,9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2702000">
            <text:p>2 702 000,00</text:p>
          </table:table-cell>
          <table:table-cell table:style-name="ce42" table:formula="of:=SUM([.E42])" office:value-type="float" office:value="2700894.42">
            <text:p>2 700 894,42</text:p>
          </table:table-cell>
          <table:table-cell table:style-name="ce88" table:formula="of:=([.E41]/[.D41])*100" office:value-type="float" office:value="99.96">
            <text:p>99,96</text:p>
          </table:table-cell>
        </table:table-row>
        <table:table-row table:style-name="ro1">
          <table:table-cell table:style-name="ce7"/>
          <table:table-cell table:style-name="ce6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702000">
            <text:p>2 702 000,00</text:p>
          </table:table-cell>
          <table:table-cell table:style-name="ce43" office:value-type="float" office:value="2700894.42">
            <text:p>2 700 894,42</text:p>
          </table:table-cell>
          <table:table-cell table:style-name="ce88" table:formula="of:=([.E42]/[.D42])*100" office:value-type="float" office:value="99.96">
            <text:p>99,96</text:p>
          </table:table-cell>
        </table:table-row>
        <table:table-row table:style-name="ro1">
          <table:table-cell table:style-name="ce8"/>
          <table:table-cell table:style-name="ce5" office:value-type="string">
            <text:p>60012</text:p>
          </table:table-cell>
          <table:table-cell table:style-name="ce30" office:value-type="string">
            <text:p>Generalna Dyrekcja Dróg Krajowych i Autostrad</text:p>
          </table:table-cell>
          <table:table-cell table:style-name="ce49" table:formula="of:=SUM([.D46])" office:value-type="float" office:value="1500">
            <text:p>1 500,00</text:p>
          </table:table-cell>
          <table:table-cell table:style-name="ce49" table:formula="of:=SUM([.E46])" office:value-type="float" office:value="1403.04">
            <text:p>1 403,04</text:p>
          </table:table-cell>
          <table:table-cell table:style-name="ce88" table:formula="of:=([.E43]/[.D43])*100" office:value-type="float" office:value="93.54">
            <text:p>93,54</text:p>
          </table:table-cell>
        </table:table-row>
        <table:table-row table:style-name="ro1">
          <table:table-cell table:style-name="ce7"/>
          <table:table-cell table:style-name="ce6"/>
          <table:table-cell table:style-name="ce26" office:value-type="string">
            <text:p>Wydatki bieżące, z tego:</text:p>
          </table:table-cell>
          <table:table-cell table:style-name="ce50" office:value-type="float" office:value="1500">
            <text:p>1 500,00</text:p>
          </table:table-cell>
          <table:table-cell table:style-name="ce43" office:value-type="float" office:value="1403.04">
            <text:p>1 403,04</text:p>
          </table:table-cell>
          <table:table-cell table:style-name="ce88" table:formula="of:=([.E44]/[.D44])*100" office:value-type="float" office:value="93.54">
            <text:p>93,54</text:p>
          </table:table-cell>
        </table:table-row>
        <table:table-row table:style-name="ro1">
          <table:table-cell table:style-name="ce7"/>
          <table:table-cell table:style-name="ce6"/>
          <table:table-cell table:style-name="ce27" office:value-type="string">
            <text:p>wydatki jednostek budżetowych, z tego:</text:p>
          </table:table-cell>
          <table:table-cell table:style-name="ce43" office:value-type="float" office:value="1500">
            <text:p>1 500,00</text:p>
          </table:table-cell>
          <table:table-cell table:style-name="ce43" office:value-type="float" office:value="1403.04">
            <text:p>1 403,04</text:p>
          </table:table-cell>
          <table:table-cell table:style-name="ce88" table:formula="of:=([.E45]/[.D45])*100" office:value-type="float" office:value="93.54">
            <text:p>93,5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500">
            <text:p>1 500,00</text:p>
          </table:table-cell>
          <table:table-cell table:style-name="ce43" office:value-type="float" office:value="1403.04">
            <text:p>1 403,04</text:p>
          </table:table-cell>
          <table:table-cell table:style-name="ce88" table:formula="of:=([.E46]/[.D46])*100" office:value-type="float" office:value="93.54">
            <text:p>93,54</text:p>
          </table:table-cell>
        </table:table-row>
        <table:table-row table:style-name="ro1">
          <table:table-cell table:style-name="ce6"/>
          <table:table-cell table:style-name="ce20" office:value-type="string">
            <text:p>60013</text:p>
          </table:table-cell>
          <table:table-cell table:style-name="ce31" office:value-type="string">
            <text:p>Drogi publiczne wojewódzkie</text:p>
          </table:table-cell>
          <table:table-cell table:style-name="ce51" office:value-type="float" office:value="250">
            <text:p>250,00</text:p>
          </table:table-cell>
          <table:table-cell table:style-name="ce51" table:formula="of:=[.E48]" office:value-type="float" office:value="230.79">
            <text:p>230,79</text:p>
          </table:table-cell>
          <table:table-cell table:style-name="ce88" table:formula="of:=([.E47]/[.D47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20"/>
          <table:table-cell table:style-name="ce26" office:value-type="string">
            <text:p>Wydatki bieżące, z tego:</text:p>
          </table:table-cell>
          <table:table-cell table:style-name="ce52" office:value-type="float" office:value="250">
            <text:p>250,00</text:p>
          </table:table-cell>
          <table:table-cell table:style-name="ce77" table:formula="of:=[.E49]" office:value-type="float" office:value="230.79">
            <text:p>230,79</text:p>
          </table:table-cell>
          <table:table-cell table:style-name="ce82" table:formula="of:=([.E48]/[.D48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20"/>
          <table:table-cell table:style-name="ce27" office:value-type="string">
            <text:p>wydatki jednostek budżetowych, z tego:</text:p>
          </table:table-cell>
          <table:table-cell table:style-name="ce53" office:value-type="float" office:value="250">
            <text:p>250,00</text:p>
          </table:table-cell>
          <table:table-cell table:style-name="ce51" office:value-type="float" office:value="230.79">
            <text:p>230,79</text:p>
          </table:table-cell>
          <table:table-cell table:style-name="ce88" table:formula="of:=([.E49]/[.D49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20"/>
          <table:table-cell table:style-name="ce7" office:value-type="string">
            <text:p>wydatki związane z realizacją ich statutowych zadań</text:p>
          </table:table-cell>
          <table:table-cell table:style-name="ce54" office:value-type="float" office:value="250">
            <text:p>250,00</text:p>
          </table:table-cell>
          <table:table-cell table:style-name="ce49" office:value-type="float" office:value="230.79">
            <text:p>230,79</text:p>
          </table:table-cell>
          <table:table-cell table:style-name="ce89" table:formula="of:=([.E50]/[.D50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20" office:value-type="string">
            <text:p>60014</text:p>
          </table:table-cell>
          <table:table-cell table:style-name="ce31" office:value-type="string">
            <text:p>Drogi publiczne powiatowe</text:p>
          </table:table-cell>
          <table:table-cell table:style-name="ce51" table:formula="of:=SUM([.D52]+[.D55])" office:value-type="float" office:value="703200">
            <text:p>703 200,00</text:p>
          </table:table-cell>
          <table:table-cell table:style-name="ce51" table:formula="of:=SUM([.E52];[.E55])" office:value-type="float" office:value="689868.83">
            <text:p>689 868,83</text:p>
          </table:table-cell>
          <table:table-cell table:style-name="ce90" table:formula="of:=([.E51]/[.D51])*100" office:value-type="float" office:value="98.1">
            <text:p>98,10</text:p>
          </table:table-cell>
        </table:table-row>
        <table:table-row table:style-name="ro1">
          <table:table-cell table:style-name="ce6"/>
          <table:table-cell table:style-name="ce20"/>
          <table:table-cell table:style-name="ce26" office:value-type="string">
            <text:p>Wydatki bieżące, z tego:</text:p>
          </table:table-cell>
          <table:table-cell table:style-name="ce52" table:formula="of:=SUM([.D53])" office:value-type="float" office:value="68200">
            <text:p>68 200,00</text:p>
          </table:table-cell>
          <table:table-cell table:style-name="ce52" table:formula="of:=[.E53]" office:value-type="float" office:value="57968.53">
            <text:p>57 968,53</text:p>
          </table:table-cell>
          <table:table-cell table:style-name="ce91" table:formula="of:=([.E52]/[.D52])*100" office:value-type="float" office:value="85">
            <text:p>85,00</text:p>
          </table:table-cell>
        </table:table-row>
        <table:table-row table:style-name="ro1">
          <table:table-cell table:style-name="ce6"/>
          <table:table-cell table:style-name="ce20"/>
          <table:table-cell table:style-name="ce27" office:value-type="string">
            <text:p>wydatki jednostek budżetowych, z tego:</text:p>
          </table:table-cell>
          <table:table-cell table:style-name="ce53" table:formula="of:=SUM([.D54])" office:value-type="float" office:value="68200">
            <text:p>68 200,00</text:p>
          </table:table-cell>
          <table:table-cell table:style-name="ce53" table:formula="of:=[.E54]" office:value-type="float" office:value="57968.53">
            <text:p>57 968,53</text:p>
          </table:table-cell>
          <table:table-cell table:style-name="ce92" table:formula="of:=([.E53]/[.D53])*100" office:value-type="float" office:value="85">
            <text:p>85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68200">
            <text:p>68 200,00</text:p>
          </table:table-cell>
          <table:table-cell table:style-name="ce43" office:value-type="float" office:value="57968.53">
            <text:p>57 968,53</text:p>
          </table:table-cell>
          <table:table-cell table:style-name="ce89" table:formula="of:=([.E54]/[.D54])*100" office:value-type="float" office:value="85">
            <text:p>85,00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office:value-type="float" office:value="635000">
            <text:p>635 000,00</text:p>
          </table:table-cell>
          <table:table-cell table:style-name="ce64" table:formula="of:=[.E56]" office:value-type="float" office:value="631900.3">
            <text:p>631 900,30</text:p>
          </table:table-cell>
          <table:table-cell table:style-name="ce85" table:formula="of:=([.E55]/[.D55])*100" office:value-type="float" office:value="99.51">
            <text:p>99,5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635000">
            <text:p>635 000,00</text:p>
          </table:table-cell>
          <table:table-cell table:style-name="ce58" office:value-type="float" office:value="631900.3">
            <text:p>631 900,30</text:p>
          </table:table-cell>
          <table:table-cell table:style-name="ce88" table:formula="of:=([.E56]/[.D56])*100" office:value-type="float" office:value="99.51">
            <text:p>99,51</text:p>
          </table:table-cell>
        </table:table-row>
        <table:table-row table:style-name="ro1">
          <table:table-cell table:style-name="ce6"/>
          <table:table-cell table:style-name="ce5" office:value-type="string">
            <text:p>60016</text:p>
          </table:table-cell>
          <table:table-cell table:style-name="ce25" office:value-type="string">
            <text:p>Drogi publiczne gminne</text:p>
          </table:table-cell>
          <table:table-cell table:style-name="ce40" table:formula="of:=SUM([.D58]+[.D62])" office:value-type="float" office:value="1262975">
            <text:p>1 262 975,00</text:p>
          </table:table-cell>
          <table:table-cell table:style-name="ce40" table:formula="of:=SUM([.E58];[.E62])" office:value-type="float" office:value="1173755.74">
            <text:p>1 173 755,74</text:p>
          </table:table-cell>
          <table:table-cell table:style-name="ce86" table:formula="of:=([.E57]/[.D57])*100" office:value-type="float" office:value="92.94">
            <text:p>92,9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258000">
            <text:p>258 000,00</text:p>
          </table:table-cell>
          <table:table-cell table:style-name="ce41" table:formula="of:=SUM([.E59];[.E61])" office:value-type="float" office:value="240441.38">
            <text:p>240 441,38</text:p>
          </table:table-cell>
          <table:table-cell table:style-name="ce82" table:formula="of:=([.E58]/[.D58])*100" office:value-type="float" office:value="93.19">
            <text:p>93,1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38000">
            <text:p>138 000,00</text:p>
          </table:table-cell>
          <table:table-cell table:style-name="ce42" table:formula="of:=[.E60]" office:value-type="float" office:value="120579.38">
            <text:p>120 579,38</text:p>
          </table:table-cell>
          <table:table-cell table:style-name="ce88" table:formula="of:=([.E59]/[.D59])*100" office:value-type="float" office:value="87.38">
            <text:p>87,38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38000">
            <text:p>138 000,00</text:p>
          </table:table-cell>
          <table:table-cell table:style-name="ce43" office:value-type="float" office:value="120579.38">
            <text:p>120 579,38</text:p>
          </table:table-cell>
          <table:table-cell table:style-name="ce89" table:formula="of:=([.E60]/[.D60])*100" office:value-type="float" office:value="87.38">
            <text:p>87,38</text:p>
          </table:table-cell>
        </table:table-row>
        <table:table-row table:style-name="ro1">
          <table:table-cell table:style-name="ce6" table:number-columns-repeated="2"/>
          <table:table-cell table:style-name="ce32" office:value-type="string">
            <text:p>dotacje na zadania bieżące</text:p>
          </table:table-cell>
          <table:table-cell table:style-name="ce42" office:value-type="float" office:value="120000">
            <text:p>120 000,00</text:p>
          </table:table-cell>
          <table:table-cell table:style-name="ce42" office:value-type="float" office:value="119862">
            <text:p>119 862,00</text:p>
          </table:table-cell>
          <table:table-cell table:style-name="ce89" table:formula="of:=([.E61]/[.D61])*100" office:value-type="float" office:value="99.89">
            <text:p>99,89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63])" office:value-type="float" office:value="1004975">
            <text:p>1 004 975,00</text:p>
          </table:table-cell>
          <table:table-cell table:style-name="ce44" table:formula="of:=[.E63]" office:value-type="float" office:value="933314.36">
            <text:p>933 314,36</text:p>
          </table:table-cell>
          <table:table-cell table:style-name="ce85" table:formula="of:=([.E62]/[.D62])*100" office:value-type="float" office:value="92.87">
            <text:p>92,8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1004975">
            <text:p>1 004 975,00</text:p>
          </table:table-cell>
          <table:table-cell table:style-name="ce42" office:value-type="float" office:value="933314.36">
            <text:p>933 314,36</text:p>
          </table:table-cell>
          <table:table-cell table:style-name="ce88" table:formula="of:=([.E63]/[.D63])*100" office:value-type="float" office:value="92.87">
            <text:p>92,87</text:p>
          </table:table-cell>
        </table:table-row>
        <table:table-row table:style-name="ro1">
          <table:table-cell table:style-name="ce4" office:value-type="string">
            <text:p>700</text:p>
          </table:table-cell>
          <table:table-cell table:style-name="ce4"/>
          <table:table-cell table:style-name="ce21" office:value-type="string">
            <text:p>GOSPODARKA MIESZKANIOWA</text:p>
          </table:table-cell>
          <table:table-cell table:style-name="ce39" table:formula="of:=SUM([.D65])" office:value-type="float" office:value="842421">
            <text:p>842 421,00</text:p>
          </table:table-cell>
          <table:table-cell table:style-name="ce39" table:formula="of:=[.E65]" office:value-type="float" office:value="771259.93">
            <text:p>771 259,93</text:p>
          </table:table-cell>
          <table:table-cell table:style-name="ce93" table:formula="of:=([.E64]/[.D64])*100" office:value-type="float" office:value="91.55">
            <text:p>91,55</text:p>
          </table:table-cell>
        </table:table-row>
        <table:table-row table:style-name="ro1">
          <table:table-cell table:style-name="ce6"/>
          <table:table-cell table:style-name="ce5" office:value-type="string">
            <text:p>70005</text:p>
          </table:table-cell>
          <table:table-cell table:style-name="ce25" office:value-type="string">
            <text:p>Gospodarka gruntami i nieruchomościami</text:p>
          </table:table-cell>
          <table:table-cell table:style-name="ce40" table:formula="of:=SUM([.D66]+[.D70])" office:value-type="float" office:value="842421">
            <text:p>842 421,00</text:p>
          </table:table-cell>
          <table:table-cell table:style-name="ce40" table:formula="of:=SUM([.E66]+[.E70])" office:value-type="float" office:value="771259.93">
            <text:p>771 259,93</text:p>
          </table:table-cell>
          <table:table-cell table:style-name="ce86" table:formula="of:=([.E65]/[.D65])*100" office:value-type="float" office:value="91.55">
            <text:p>91,5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68:.D69])" office:value-type="float" office:value="302791">
            <text:p>302 791,00</text:p>
          </table:table-cell>
          <table:table-cell table:style-name="ce41" table:formula="of:=SUM([.E68:.E69])" office:value-type="float" office:value="233920.53">
            <text:p>233 920,53</text:p>
          </table:table-cell>
          <table:table-cell table:style-name="ce82" table:formula="of:=([.E66]/[.D66])*100" office:value-type="float" office:value="77.25">
            <text:p>77,2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302306">
            <text:p>302 306,00</text:p>
          </table:table-cell>
          <table:table-cell table:style-name="ce42" table:formula="of:=[.E68]" office:value-type="float" office:value="233436.13">
            <text:p>233 436,13</text:p>
          </table:table-cell>
          <table:table-cell table:style-name="ce88" table:formula="of:=([.E67]/[.D67])*100" office:value-type="float" office:value="77.22">
            <text:p>77,22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302306">
            <text:p>302 306,00</text:p>
          </table:table-cell>
          <table:table-cell table:style-name="ce43" office:value-type="float" office:value="233436.13">
            <text:p>233 436,13</text:p>
          </table:table-cell>
          <table:table-cell table:style-name="ce89" table:formula="of:=([.E68]/[.D68])*100" office:value-type="float" office:value="77.22">
            <text:p>77,22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świadczenia na rzecz osób fizycznych</text:p>
          </table:table-cell>
          <table:table-cell table:style-name="ce43" office:value-type="float" office:value="485">
            <text:p>485,00</text:p>
          </table:table-cell>
          <table:table-cell table:style-name="ce43" office:value-type="float" office:value="484.4">
            <text:p>484,40</text:p>
          </table:table-cell>
          <table:table-cell table:style-name="ce89"/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71])" office:value-type="float" office:value="539630">
            <text:p>539 630,00</text:p>
          </table:table-cell>
          <table:table-cell table:style-name="ce64" table:formula="of:=[.E71]" office:value-type="float" office:value="537339.4">
            <text:p>537 339,40</text:p>
          </table:table-cell>
          <table:table-cell table:style-name="ce85" table:formula="of:=([.E70]/[.D70])*100" office:value-type="float" office:value="99.58">
            <text:p>99,5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539630">
            <text:p>539 630,00</text:p>
          </table:table-cell>
          <table:table-cell table:style-name="ce58" office:value-type="float" office:value="537339.4">
            <text:p>537 339,40</text:p>
          </table:table-cell>
          <table:table-cell table:style-name="ce88" table:formula="of:=([.E71]/[.D71])*100" office:value-type="float" office:value="99.58">
            <text:p>99,58</text:p>
          </table:table-cell>
        </table:table-row>
        <table:table-row table:style-name="ro1">
          <table:table-cell table:style-name="ce4" office:value-type="string">
            <text:p>710</text:p>
          </table:table-cell>
          <table:table-cell table:style-name="ce4"/>
          <table:table-cell table:style-name="ce21" office:value-type="string">
            <text:p>DZIAŁALNOŚĆ USŁUGOWA</text:p>
          </table:table-cell>
          <table:table-cell table:style-name="ce39" office:value-type="float" office:value="82458">
            <text:p>82 458,00</text:p>
          </table:table-cell>
          <table:table-cell table:style-name="ce39" table:formula="of:=[.E73]" office:value-type="float" office:value="62242.2">
            <text:p>62 242,20</text:p>
          </table:table-cell>
          <table:table-cell table:style-name="ce93" table:formula="of:=([.E72]/[.D72])*100" office:value-type="float" office:value="75.48">
            <text:p>75,48</text:p>
          </table:table-cell>
        </table:table-row>
        <table:table-row table:style-name="ro1">
          <table:table-cell table:style-name="ce6"/>
          <table:table-cell table:style-name="ce5" office:value-type="string">
            <text:p>71004</text:p>
          </table:table-cell>
          <table:table-cell table:style-name="ce25" office:value-type="string">
            <text:p>Plany zagospodarowania przestrzennego</text:p>
          </table:table-cell>
          <table:table-cell table:style-name="ce40" office:value-type="float" office:value="82458">
            <text:p>82 458,00</text:p>
          </table:table-cell>
          <table:table-cell table:style-name="ce40" table:formula="of:=[.E74]" office:value-type="float" office:value="62242.2">
            <text:p>62 242,20</text:p>
          </table:table-cell>
          <table:table-cell table:style-name="ce86" table:formula="of:=([.E73]/[.D73])*100" office:value-type="float" office:value="75.48">
            <text:p>75,4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82458">
            <text:p>82 458,00</text:p>
          </table:table-cell>
          <table:table-cell table:style-name="ce41" table:formula="of:=[.E75]" office:value-type="float" office:value="62242.2">
            <text:p>62 242,20</text:p>
          </table:table-cell>
          <table:table-cell table:style-name="ce82" table:formula="of:=([.E74]/[.D74])*100" office:value-type="float" office:value="75.48">
            <text:p>75,4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82458">
            <text:p>82 458,00</text:p>
          </table:table-cell>
          <table:table-cell table:style-name="ce42" table:formula="of:=SUM([.E76:.E77])" office:value-type="float" office:value="62242.2">
            <text:p>62 242,20</text:p>
          </table:table-cell>
          <table:table-cell table:style-name="ce88" table:formula="of:=([.E75]/[.D75])*100" office:value-type="float" office:value="75.48">
            <text:p>75,48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8000">
            <text:p>8 000,00</text:p>
          </table:table-cell>
          <table:table-cell table:style-name="ce43" office:value-type="float" office:value="0">
            <text:p>,00</text:p>
          </table:table-cell>
          <table:table-cell table:style-name="ce89" table:formula="of:=([.E76]/[.D7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74458">
            <text:p>74 458,00</text:p>
          </table:table-cell>
          <table:table-cell table:style-name="ce43" office:value-type="float" office:value="62242.2">
            <text:p>62 242,20</text:p>
          </table:table-cell>
          <table:table-cell table:style-name="ce89" table:formula="of:=([.E77]/[.D77])*100" office:value-type="float" office:value="83.59">
            <text:p>83,59</text:p>
          </table:table-cell>
        </table:table-row>
        <table:table-row table:style-name="ro1">
          <table:table-cell table:style-name="ce4" office:value-type="string">
            <text:p>720</text:p>
          </table:table-cell>
          <table:table-cell table:style-name="ce4"/>
          <table:table-cell table:style-name="ce21" office:value-type="string">
            <text:p>INFORMATYKA</text:p>
          </table:table-cell>
          <table:table-cell table:style-name="ce39" table:formula="of:=SUM([.D79])" office:value-type="float" office:value="290117.54">
            <text:p>290 117,54</text:p>
          </table:table-cell>
          <table:table-cell table:style-name="ce39" table:formula="of:=[.E79]" office:value-type="float" office:value="277685.59">
            <text:p>277 685,59</text:p>
          </table:table-cell>
          <table:table-cell table:style-name="ce93" table:formula="of:=([.E78]/[.D78])*100" office:value-type="float" office:value="95.71">
            <text:p>95,71</text:p>
          </table:table-cell>
        </table:table-row>
        <table:table-row table:style-name="ro1">
          <table:table-cell table:style-name="ce6"/>
          <table:table-cell table:style-name="ce5" office:value-type="string">
            <text:p>72095</text:p>
          </table:table-cell>
          <table:table-cell table:style-name="ce25" office:value-type="string">
            <text:p>Pozostała działalność</text:p>
          </table:table-cell>
          <table:table-cell table:style-name="ce40" table:formula="of:=SUM([.D80]+[.D84])" office:value-type="float" office:value="290117.54">
            <text:p>290 117,54</text:p>
          </table:table-cell>
          <table:table-cell table:style-name="ce40" table:formula="of:=SUM([.E80];[.E84])" office:value-type="float" office:value="277685.59">
            <text:p>277 685,59</text:p>
          </table:table-cell>
          <table:table-cell table:style-name="ce86" table:formula="of:=([.E79]/[.D79])*100" office:value-type="float" office:value="95.71">
            <text:p>95,7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82:.D83])" office:value-type="float" office:value="179146.94">
            <text:p>179 146,94</text:p>
          </table:table-cell>
          <table:table-cell table:style-name="ce41" table:formula="of:=SUM([.E81];[.E83])" office:value-type="float" office:value="166714.99">
            <text:p>166 714,99</text:p>
          </table:table-cell>
          <table:table-cell table:style-name="ce82" table:formula="of:=([.E80]/[.D80])*100" office:value-type="float" office:value="93.06">
            <text:p>93,0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3239.4">
            <text:p>3 239,40</text:p>
          </table:table-cell>
          <table:table-cell table:style-name="ce42" table:formula="of:=[.E82]" office:value-type="float" office:value="1595.31">
            <text:p>1 595,31</text:p>
          </table:table-cell>
          <table:table-cell table:style-name="ce88" table:formula="of:=([.E81]/[.D81])*100" office:value-type="float" office:value="49.25">
            <text:p>49,2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3239.4">
            <text:p>3 239,40</text:p>
          </table:table-cell>
          <table:table-cell table:style-name="ce43" office:value-type="float" office:value="1595.31">
            <text:p>1 595,31</text:p>
          </table:table-cell>
          <table:table-cell table:style-name="ce89" table:formula="of:=([.E82]/[.D82])*100" office:value-type="float" office:value="49.25">
            <text:p>49,25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42" office:value-type="float" office:value="175907.54">
            <text:p>175 907,54</text:p>
          </table:table-cell>
          <table:table-cell table:style-name="ce42" office:value-type="float" office:value="165119.68">
            <text:p>165 119,68</text:p>
          </table:table-cell>
          <table:table-cell table:style-name="ce88" table:formula="of:=([.E83]/[.D83])*100" office:value-type="float" office:value="93.87">
            <text:p>93,87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office:value-type="float" office:value="110970.6">
            <text:p>110 970,60</text:p>
          </table:table-cell>
          <table:table-cell table:style-name="ce44" table:formula="of:=[.E85]" office:value-type="float" office:value="110970.6">
            <text:p>110 970,60</text:p>
          </table:table-cell>
          <table:table-cell table:style-name="ce85" table:formula="of:=([.E84]/[.D84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, w tym:</text:p>
          </table:table-cell>
          <table:table-cell table:number-columns-repeated="2" table:style-name="ce42" office:value-type="float" office:value="110970.6">
            <text:p>110 970,60</text:p>
          </table:table-cell>
          <table:table-cell table:style-name="ce88" table:formula="of:=([.E85]/[.D85])*100" office:value-type="float" office:value="100">
            <text:p>100,00</text:p>
          </table:table-cell>
        </table:table-row>
        <table:table-row table:style-name="ro3">
          <table:table-cell table:style-name="ce6" table:number-columns-repeated="2"/>
          <table:table-cell table:style-name="ce19" office:value-type="string">
            <text:p>na programy finansowane z udziałem <text:s/>środków, o których mowa w art. 5 ust. 1 pkt. 2 i 3</text:p>
          </table:table-cell>
          <table:table-cell table:number-columns-repeated="2" table:style-name="ce43" office:value-type="float" office:value="107010">
            <text:p>107 010,00</text:p>
          </table:table-cell>
          <table:table-cell table:style-name="ce89" table:formula="of:=([.E86]/[.D86])*100" office:value-type="float" office:value="100">
            <text:p>100,00</text:p>
          </table:table-cell>
        </table:table-row>
        <table:table-row table:style-name="ro1">
          <table:table-cell table:style-name="ce4" office:value-type="string">
            <text:p>750</text:p>
          </table:table-cell>
          <table:table-cell table:style-name="ce4"/>
          <table:table-cell table:style-name="ce21" office:value-type="string">
            <text:p>ADMINISTRACJA PUBLICZNA</text:p>
          </table:table-cell>
          <table:table-cell table:style-name="ce39" table:formula="of:=SUM([.D88]+[.D93]+[.D98]+[.D106]+[.D111])" office:value-type="float" office:value="3741396.52">
            <text:p>3 741 396,52</text:p>
          </table:table-cell>
          <table:table-cell table:style-name="ce39" table:formula="of:=SUM([.E88];[.E93];[.E98];[.E106];[.E111])" office:value-type="float" office:value="3446614.7">
            <text:p>3 446 614,70</text:p>
          </table:table-cell>
          <table:table-cell table:style-name="ce93" table:formula="of:=([.E87]/[.D87])*100" office:value-type="float" office:value="92.12">
            <text:p>92,12</text:p>
          </table:table-cell>
        </table:table-row>
        <table:table-row table:style-name="ro1">
          <table:table-cell table:style-name="ce6"/>
          <table:table-cell table:style-name="ce5" office:value-type="string">
            <text:p>75011</text:p>
          </table:table-cell>
          <table:table-cell table:style-name="ce25" office:value-type="string">
            <text:p>Urzędy wojewódzkie</text:p>
          </table:table-cell>
          <table:table-cell table:style-name="ce40" office:value-type="float" office:value="62142">
            <text:p>62 142,00</text:p>
          </table:table-cell>
          <table:table-cell table:style-name="ce40" table:formula="of:=[.E89]" office:value-type="float" office:value="62141.9">
            <text:p>62 141,90</text:p>
          </table:table-cell>
          <table:table-cell table:style-name="ce86" table:formula="of:=([.E88]/[.D88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62142">
            <text:p>62 142,00</text:p>
          </table:table-cell>
          <table:table-cell table:style-name="ce41" table:formula="of:=[.E90]" office:value-type="float" office:value="62141.9">
            <text:p>62 141,90</text:p>
          </table:table-cell>
          <table:table-cell table:style-name="ce82" table:formula="of:=([.E89]/[.D89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62142">
            <text:p>62 142,00</text:p>
          </table:table-cell>
          <table:table-cell table:style-name="ce42" table:formula="of:=SUM([.E91:.E92])" office:value-type="float" office:value="62141.9">
            <text:p>62 141,90</text:p>
          </table:table-cell>
          <table:table-cell table:style-name="ce88" table:formula="of:=([.E90]/[.D9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number-columns-repeated="2" table:style-name="ce43" office:value-type="float" office:value="58818">
            <text:p>58 818,00</text:p>
          </table:table-cell>
          <table:table-cell table:style-name="ce89" table:formula="of:=([.E91]/[.D91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3324">
            <text:p>3 324,00</text:p>
          </table:table-cell>
          <table:table-cell table:style-name="ce43" office:value-type="float" office:value="3323.9">
            <text:p>3 323,90</text:p>
          </table:table-cell>
          <table:table-cell table:style-name="ce89" table:formula="of:=([.E92]/[.D92])*100" office:value-type="float" office:value="100">
            <text:p>100,00</text:p>
          </table:table-cell>
        </table:table-row>
        <table:table-row table:style-name="ro8">
          <table:table-cell table:style-name="ce6"/>
          <table:table-cell table:style-name="ce5" office:value-type="string">
            <text:p>75022</text:p>
          </table:table-cell>
          <table:table-cell table:style-name="ce25" office:value-type="string">
            <text:p>Rady gmin <text:span text:style-name="T1">(miast i miast na prawach powiatu)</text:span></text:p>
          </table:table-cell>
          <table:table-cell table:style-name="ce40" table:formula="of:=SUM([.D94])" office:value-type="float" office:value="121100">
            <text:p>121 100,00</text:p>
          </table:table-cell>
          <table:table-cell table:style-name="ce40" table:formula="of:=[.E94]" office:value-type="float" office:value="119112.34">
            <text:p>119 112,34</text:p>
          </table:table-cell>
          <table:table-cell table:style-name="ce86" table:formula="of:=([.E93]/[.D93])*100" office:value-type="float" office:value="98.36">
            <text:p>98,3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96:.D97])" office:value-type="float" office:value="121100">
            <text:p>121 100,00</text:p>
          </table:table-cell>
          <table:table-cell table:style-name="ce41" table:formula="of:=SUM([.E95];[.E97])" office:value-type="float" office:value="119112.34">
            <text:p>119 112,34</text:p>
          </table:table-cell>
          <table:table-cell table:style-name="ce82" table:formula="of:=([.E94]/[.D94])*100" office:value-type="float" office:value="98.36">
            <text:p>98,3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000">
            <text:p>1 000,00</text:p>
          </table:table-cell>
          <table:table-cell table:style-name="ce42" table:formula="of:=[.E96]" office:value-type="float" office:value="702.05">
            <text:p>702,05</text:p>
          </table:table-cell>
          <table:table-cell table:style-name="ce88" table:formula="of:=([.E95]/[.D95])*100" office:value-type="float" office:value="70.21">
            <text:p>70,2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000">
            <text:p>1 000,00</text:p>
          </table:table-cell>
          <table:table-cell table:style-name="ce43" office:value-type="float" office:value="702.05">
            <text:p>702,05</text:p>
          </table:table-cell>
          <table:table-cell table:style-name="ce89" table:formula="of:=([.E96]/[.D96])*100" office:value-type="float" office:value="70.21">
            <text:p>70,2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120100">
            <text:p>120 100,00</text:p>
          </table:table-cell>
          <table:table-cell table:style-name="ce42" office:value-type="float" office:value="118410.29">
            <text:p>118 410,29</text:p>
          </table:table-cell>
          <table:table-cell table:style-name="ce88" table:formula="of:=([.E97]/[.D97])*100" office:value-type="float" office:value="98.59">
            <text:p>98,59</text:p>
          </table:table-cell>
        </table:table-row>
        <table:table-row table:style-name="ro8">
          <table:table-cell table:style-name="ce6"/>
          <table:table-cell table:style-name="ce5" office:value-type="string">
            <text:p>75023</text:p>
          </table:table-cell>
          <table:table-cell table:style-name="ce25" office:value-type="string">
            <text:p>Urzędy gmin <text:span text:style-name="T1">(miast i miast na prawach powiatu)</text:span></text:p>
          </table:table-cell>
          <table:table-cell table:style-name="ce40" table:formula="of:=SUM([.D99]+[.D104])" office:value-type="float" office:value="3418654.52">
            <text:p>3 418 654,52</text:p>
          </table:table-cell>
          <table:table-cell table:style-name="ce40" table:formula="of:=SUM([.E99];[.E104])" office:value-type="float" office:value="3143834.02">
            <text:p>3 143 834,02</text:p>
          </table:table-cell>
          <table:table-cell table:style-name="ce86" table:formula="of:=([.E98]/[.D98])*100" office:value-type="float" office:value="91.96">
            <text:p>91,9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01:.D103])" office:value-type="float" office:value="3346654.52">
            <text:p>3 346 654,52</text:p>
          </table:table-cell>
          <table:table-cell table:style-name="ce41" table:formula="of:=SUM([.E100];[.E103])" office:value-type="float" office:value="3072490.57">
            <text:p>3 072 490,57</text:p>
          </table:table-cell>
          <table:table-cell table:style-name="ce82" table:formula="of:=([.E99]/[.D99])*100" office:value-type="float" office:value="91.81">
            <text:p>91,8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3331704.52">
            <text:p>3 331 704,52</text:p>
          </table:table-cell>
          <table:table-cell table:style-name="ce42" table:formula="of:=SUM([.E101:.E102])" office:value-type="float" office:value="3063092.57">
            <text:p>3 063 092,57</text:p>
          </table:table-cell>
          <table:table-cell table:style-name="ce88" table:formula="of:=([.E100]/[.D100])*100" office:value-type="float" office:value="91.94">
            <text:p>91,9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2620409">
            <text:p>2 620 409,00</text:p>
          </table:table-cell>
          <table:table-cell table:style-name="ce43" office:value-type="float" office:value="2449272.49">
            <text:p>2 449 272,49</text:p>
          </table:table-cell>
          <table:table-cell table:style-name="ce89" table:formula="of:=([.E101]/[.D101])*100" office:value-type="float" office:value="93.47">
            <text:p>93,4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711295.52">
            <text:p>711 295,52</text:p>
          </table:table-cell>
          <table:table-cell table:style-name="ce43" office:value-type="float" office:value="613820.08">
            <text:p>613 820,08</text:p>
          </table:table-cell>
          <table:table-cell table:style-name="ce89" table:formula="of:=([.E102]/[.D102])*100" office:value-type="float" office:value="86.3">
            <text:p>86,3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14950">
            <text:p>14 950,00</text:p>
          </table:table-cell>
          <table:table-cell table:style-name="ce42" office:value-type="float" office:value="9398">
            <text:p>9 398,00</text:p>
          </table:table-cell>
          <table:table-cell table:style-name="ce88" table:formula="of:=([.E103]/[.D103])*100" office:value-type="float" office:value="62.86">
            <text:p>62,86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105])" office:value-type="float" office:value="72000">
            <text:p>72 000,00</text:p>
          </table:table-cell>
          <table:table-cell table:style-name="ce44" table:formula="of:=[.E105]" office:value-type="float" office:value="71343.45">
            <text:p>71 343,45</text:p>
          </table:table-cell>
          <table:table-cell table:style-name="ce85" table:formula="of:=([.E104]/[.D104])*100" office:value-type="float" office:value="99.09">
            <text:p>99,0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72000">
            <text:p>72 000,00</text:p>
          </table:table-cell>
          <table:table-cell table:style-name="ce42" office:value-type="float" office:value="71343.45">
            <text:p>71 343,45</text:p>
          </table:table-cell>
          <table:table-cell table:style-name="ce88" table:formula="of:=([.E105]/[.D105])*100" office:value-type="float" office:value="99.09">
            <text:p>99,09</text:p>
          </table:table-cell>
        </table:table-row>
        <table:table-row table:style-name="ro1">
          <table:table-cell table:style-name="ce6"/>
          <table:table-cell table:style-name="ce5" office:value-type="string">
            <text:p>75075</text:p>
          </table:table-cell>
          <table:table-cell table:style-name="ce25" office:value-type="string">
            <text:p>Promocja jednostek samorządu terytorialnego</text:p>
          </table:table-cell>
          <table:table-cell table:style-name="ce40" office:value-type="float" office:value="39300">
            <text:p>39 300,00</text:p>
          </table:table-cell>
          <table:table-cell table:style-name="ce40" table:formula="of:=[.E107]" office:value-type="float" office:value="23133.78">
            <text:p>23 133,78</text:p>
          </table:table-cell>
          <table:table-cell table:style-name="ce86" table:formula="of:=([.E106]/[.D106])*100" office:value-type="float" office:value="58.86">
            <text:p>58,8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39300">
            <text:p>39 300,00</text:p>
          </table:table-cell>
          <table:table-cell table:style-name="ce41" table:formula="of:=[.E108]" office:value-type="float" office:value="23133.78">
            <text:p>23 133,78</text:p>
          </table:table-cell>
          <table:table-cell table:style-name="ce82" table:formula="of:=([.E107]/[.D107])*100" office:value-type="float" office:value="58.86">
            <text:p>58,8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39300">
            <text:p>39 300,00</text:p>
          </table:table-cell>
          <table:table-cell table:style-name="ce42" table:formula="of:=SUM([.E109:.E110])" office:value-type="float" office:value="23133.78">
            <text:p>23 133,78</text:p>
          </table:table-cell>
          <table:table-cell table:style-name="ce88" table:formula="of:=([.E108]/[.D108])*100" office:value-type="float" office:value="58.86">
            <text:p>58,86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5500">
            <text:p>5 500,00</text:p>
          </table:table-cell>
          <table:table-cell table:style-name="ce43" office:value-type="float" office:value="250">
            <text:p>250,00</text:p>
          </table:table-cell>
          <table:table-cell table:style-name="ce89" table:formula="of:=([.E109]/[.D109])*100" office:value-type="float" office:value="4.55">
            <text:p>4,5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33800">
            <text:p>33 800,00</text:p>
          </table:table-cell>
          <table:table-cell table:style-name="ce43" office:value-type="float" office:value="22883.78">
            <text:p>22 883,78</text:p>
          </table:table-cell>
          <table:table-cell table:style-name="ce89" table:formula="of:=([.E110]/[.D110])*100" office:value-type="float" office:value="67.7">
            <text:p>67,70</text:p>
          </table:table-cell>
        </table:table-row>
        <table:table-row table:style-name="ro1">
          <table:table-cell table:style-name="ce6"/>
          <table:table-cell table:style-name="ce5" office:value-type="string">
            <text:p>75095</text:p>
          </table:table-cell>
          <table:table-cell table:style-name="ce25" office:value-type="string">
            <text:p>Pozostała działalność</text:p>
          </table:table-cell>
          <table:table-cell table:style-name="ce40" office:value-type="float" office:value="100200">
            <text:p>100 200,00</text:p>
          </table:table-cell>
          <table:table-cell table:style-name="ce40" table:formula="of:=[.E112]" office:value-type="float" office:value="98392.66">
            <text:p>98 392,66</text:p>
          </table:table-cell>
          <table:table-cell table:style-name="ce86" table:formula="of:=([.E111]/[.D111])*100" office:value-type="float" office:value="98.2">
            <text:p>98,2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13]+[.D116])" office:value-type="float" office:value="100200">
            <text:p>100 200,00</text:p>
          </table:table-cell>
          <table:table-cell table:style-name="ce41" table:formula="of:=SUM([.E113];[.E116])" office:value-type="float" office:value="98392.66">
            <text:p>98 392,66</text:p>
          </table:table-cell>
          <table:table-cell table:style-name="ce82" table:formula="of:=([.E112]/[.D112])*100" office:value-type="float" office:value="98.2">
            <text:p>98,2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114:.D115])" office:value-type="float" office:value="62330">
            <text:p>62 330,00</text:p>
          </table:table-cell>
          <table:table-cell table:style-name="ce42" table:formula="of:=SUM([.E114:.E115])" office:value-type="float" office:value="60952.66">
            <text:p>60 952,66</text:p>
          </table:table-cell>
          <table:table-cell table:style-name="ce88" table:formula="of:=([.E113]/[.D113])*100" office:value-type="float" office:value="97.79">
            <text:p>97,79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49830">
            <text:p>49 830,00</text:p>
          </table:table-cell>
          <table:table-cell table:style-name="ce43" office:value-type="float" office:value="49409.66">
            <text:p>49 409,66</text:p>
          </table:table-cell>
          <table:table-cell table:style-name="ce89" table:formula="of:=([.E114]/[.D114])*100" office:value-type="float" office:value="99.16">
            <text:p>99,16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2500">
            <text:p>12 500,00</text:p>
          </table:table-cell>
          <table:table-cell table:style-name="ce43" office:value-type="float" office:value="11543">
            <text:p>11 543,00</text:p>
          </table:table-cell>
          <table:table-cell table:style-name="ce89" table:formula="of:=([.E115]/[.D115])*100" office:value-type="float" office:value="92.34">
            <text:p>92,3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37870">
            <text:p>37 870,00</text:p>
          </table:table-cell>
          <table:table-cell table:style-name="ce42" office:value-type="float" office:value="37440">
            <text:p>37 440,00</text:p>
          </table:table-cell>
          <table:table-cell table:style-name="ce88" table:formula="of:=([.E116]/[.D116])*100" office:value-type="float" office:value="98.86">
            <text:p>98,86</text:p>
          </table:table-cell>
        </table:table-row>
        <table:table-row table:style-name="ro2">
          <table:table-cell table:style-name="ce9" office:value-type="string">
            <text:p>751</text:p>
          </table:table-cell>
          <table:table-cell table:style-name="ce9"/>
          <table:table-cell table:style-name="ce34" office:value-type="string">
            <text:p>URZĘDY NACZELNYCH ORGANÓW WŁADZY PAŃSTWOWEJ, KONTROLI I OCHRONY PRAWA ORAZ SĄDOWNICTWA</text:p>
          </table:table-cell>
          <table:table-cell table:style-name="ce55" office:value-type="float" office:value="7291">
            <text:p>7 291,00</text:p>
          </table:table-cell>
          <table:table-cell table:style-name="ce55" table:formula="of:=SUM([.E118];[.E123];[.E127])" office:value-type="float" office:value="7290.99">
            <text:p>7 290,99</text:p>
          </table:table-cell>
          <table:table-cell table:style-name="ce94" table:formula="of:=([.E117]/[.D117])*100" office:value-type="float" office:value="100">
            <text:p>100,00</text:p>
          </table:table-cell>
        </table:table-row>
        <table:table-row table:style-name="ro7">
          <table:table-cell table:style-name="ce6"/>
          <table:table-cell table:style-name="ce11" office:value-type="string">
            <text:p>75101</text:p>
          </table:table-cell>
          <table:table-cell table:style-name="ce29" office:value-type="string">
            <text:p>Urzędy naczelnych organów władzy państwowej, kontroli i ochrony prawa</text:p>
          </table:table-cell>
          <table:table-cell table:style-name="ce46" office:value-type="float" office:value="3300">
            <text:p>3 300,00</text:p>
          </table:table-cell>
          <table:table-cell table:style-name="ce46" table:formula="of:=[.E119]" office:value-type="float" office:value="3300">
            <text:p>3 300,00</text:p>
          </table:table-cell>
          <table:table-cell table:style-name="ce95" table:formula="of:=([.E118]/[.D118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3300">
            <text:p>3 300,00</text:p>
          </table:table-cell>
          <table:table-cell table:style-name="ce41" table:formula="of:=[.E120]" office:value-type="float" office:value="3300">
            <text:p>3 300,00</text:p>
          </table:table-cell>
          <table:table-cell table:style-name="ce82" table:formula="of:=([.E119]/[.D119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3300">
            <text:p>3 300,00</text:p>
          </table:table-cell>
          <table:table-cell table:style-name="ce42" table:formula="of:=SUM([.E121:.E122])" office:value-type="float" office:value="3300">
            <text:p>3 300,00</text:p>
          </table:table-cell>
          <table:table-cell table:style-name="ce88" table:formula="of:=([.E120]/[.D12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number-columns-repeated="2" table:style-name="ce43" office:value-type="float" office:value="2032.36">
            <text:p>2 032,36</text:p>
          </table:table-cell>
          <table:table-cell table:style-name="ce89" table:formula="of:=([.E121]/[.D121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267.64">
            <text:p>1 267,64</text:p>
          </table:table-cell>
          <table:table-cell table:style-name="ce61" office:value-type="float" office:value="1267.64">
            <text:p>1 267,64</text:p>
          </table:table-cell>
          <table:table-cell table:style-name="ce89" table:formula="of:=([.E122]/[.D122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75108</text:p>
          </table:table-cell>
          <table:table-cell table:style-name="ce25" office:value-type="string">
            <text:p>Wybory do sejmu i senatu</text:p>
          </table:table-cell>
          <table:table-cell table:style-name="ce40" office:value-type="float" office:value="160">
            <text:p>160,00</text:p>
          </table:table-cell>
          <table:table-cell table:style-name="ce40" table:formula="of:=[.E124]" office:value-type="float" office:value="159.99">
            <text:p>159,99</text:p>
          </table:table-cell>
          <table:table-cell table:style-name="ce86" table:formula="of:=([.E123]/[.D123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160">
            <text:p>160,00</text:p>
          </table:table-cell>
          <table:table-cell table:style-name="ce41" table:formula="of:=[.E125]" office:value-type="float" office:value="159.99">
            <text:p>159,99</text:p>
          </table:table-cell>
          <table:table-cell table:style-name="ce82" table:formula="of:=([.E124]/[.D124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60">
            <text:p>160,00</text:p>
          </table:table-cell>
          <table:table-cell table:style-name="ce42" table:formula="of:=[.E126]" office:value-type="float" office:value="159.99">
            <text:p>159,99</text:p>
          </table:table-cell>
          <table:table-cell table:style-name="ce88" table:formula="of:=([.E125]/[.D125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60">
            <text:p>160,00</text:p>
          </table:table-cell>
          <table:table-cell table:style-name="ce43" office:value-type="float" office:value="159.99">
            <text:p>159,99</text:p>
          </table:table-cell>
          <table:table-cell table:style-name="ce89" table:formula="of:=([.E126]/[.D126])*100" office:value-type="float" office:value="99.99">
            <text:p>99,99</text:p>
          </table:table-cell>
        </table:table-row>
        <table:table-row table:style-name="ro9">
          <table:table-cell table:style-name="ce6"/>
          <table:table-cell table:style-name="ce11" office:value-type="string">
            <text:p>75109</text:p>
          </table:table-cell>
          <table:table-cell table:style-name="ce29" office:value-type="string">
            <text:p>Wybory do rad gmin, rad powiatów i sejmików województw, wybory wójtów, burmistrzów i prezydentów miast oraz referenda gminne, powiatowe i wojewódzkie</text:p>
          </table:table-cell>
          <table:table-cell table:style-name="ce46" office:value-type="float" office:value="3831">
            <text:p>3 831,00</text:p>
          </table:table-cell>
          <table:table-cell table:style-name="ce46" table:formula="of:=[.E128]" office:value-type="float" office:value="3831">
            <text:p>3 831,00</text:p>
          </table:table-cell>
          <table:table-cell table:style-name="ce95" table:formula="of:=([.E127]/[.D127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3831">
            <text:p>3 831,00</text:p>
          </table:table-cell>
          <table:table-cell table:style-name="ce41" table:formula="of:=SUM([.E129];[.E132])" office:value-type="float" office:value="3831">
            <text:p>3 831,00</text:p>
          </table:table-cell>
          <table:table-cell table:style-name="ce82" table:formula="of:=([.E128]/[.D128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625.96">
            <text:p>1 625,96</text:p>
          </table:table-cell>
          <table:table-cell table:style-name="ce42" table:formula="of:=SUM([.E130:.E131])" office:value-type="float" office:value="1625.96">
            <text:p>1 625,96</text:p>
          </table:table-cell>
          <table:table-cell table:style-name="ce88" table:formula="of:=([.E129]/[.D129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number-columns-repeated="2" table:style-name="ce43" office:value-type="float" office:value="1237.75">
            <text:p>1 237,75</text:p>
          </table:table-cell>
          <table:table-cell table:style-name="ce89" table:formula="of:=([.E130]/[.D13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number-columns-repeated="2" table:style-name="ce43" office:value-type="float" office:value="388.21">
            <text:p>388,21</text:p>
          </table:table-cell>
          <table:table-cell table:style-name="ce89" table:formula="of:=([.E131]/[.D131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number-columns-repeated="2" table:style-name="ce42" office:value-type="float" office:value="2205.04">
            <text:p>2 205,04</text:p>
          </table:table-cell>
          <table:table-cell table:style-name="ce88" table:formula="of:=([.E132]/[.D132])*100" office:value-type="float" office:value="100">
            <text:p>100,00</text:p>
          </table:table-cell>
        </table:table-row>
        <table:table-row table:style-name="ro7">
          <table:table-cell table:style-name="ce10" office:value-type="string">
            <text:p>754</text:p>
          </table:table-cell>
          <table:table-cell table:style-name="ce10"/>
          <table:table-cell table:style-name="ce35" office:value-type="string">
            <text:p>BEZPIECZEŃSTWO PUBLICZNE I OCHRONA PRZECIWPOŻAROWA</text:p>
          </table:table-cell>
          <table:table-cell table:style-name="ce56" table:formula="of:=SUM([.D134]+[.D138]+[.D146]+[.D150])" office:value-type="float" office:value="467971">
            <text:p>467 971,00</text:p>
          </table:table-cell>
          <table:table-cell table:style-name="ce63" table:formula="of:=SUM([.E134];[.E138];[.E146];[.E150])" office:value-type="float" office:value="442566.44">
            <text:p>442 566,44</text:p>
          </table:table-cell>
          <table:table-cell table:style-name="ce96" table:formula="of:=([.E133]/[.D133])*100" office:value-type="float" office:value="94.57">
            <text:p>94,57</text:p>
          </table:table-cell>
        </table:table-row>
        <table:table-row table:style-name="ro1">
          <table:table-cell table:style-name="ce5"/>
          <table:table-cell table:style-name="ce5" office:value-type="string">
            <text:p>75404</text:p>
          </table:table-cell>
          <table:table-cell table:style-name="ce25" office:value-type="string">
            <text:p>Komendy wojewódzkie policji</text:p>
          </table:table-cell>
          <table:table-cell table:style-name="ce40" office:value-type="float" office:value="10000">
            <text:p>10 000,00</text:p>
          </table:table-cell>
          <table:table-cell table:style-name="ce62" table:formula="of:=SUM([.E135])" office:value-type="float" office:value="9920">
            <text:p>9 920,00</text:p>
          </table:table-cell>
          <table:table-cell table:style-name="ce86" table:formula="of:=([.E134]/[.D134])*100" office:value-type="float" office:value="99.2">
            <text:p>99,2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10000">
            <text:p>10 000,00</text:p>
          </table:table-cell>
          <table:table-cell table:style-name="ce60" table:formula="of:=SUM([.E136])" office:value-type="float" office:value="9920">
            <text:p>9 920,00</text:p>
          </table:table-cell>
          <table:table-cell table:style-name="ce82" table:formula="of:=([.E135]/[.D135])*100" office:value-type="float" office:value="99.2">
            <text:p>99,2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0000">
            <text:p>10 000,00</text:p>
          </table:table-cell>
          <table:table-cell table:style-name="ce58" table:formula="of:=SUM([.E137])" office:value-type="float" office:value="9920">
            <text:p>9 920,00</text:p>
          </table:table-cell>
          <table:table-cell table:style-name="ce88" table:formula="of:=([.E136]/[.D136])*100" office:value-type="float" office:value="99.2">
            <text:p>99,2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0000">
            <text:p>10 000,00</text:p>
          </table:table-cell>
          <table:table-cell table:style-name="ce61" office:value-type="float" office:value="9920">
            <text:p>9 920,00</text:p>
          </table:table-cell>
          <table:table-cell table:style-name="ce89" table:formula="of:=([.E137]/[.D137])*100" office:value-type="float" office:value="99.2">
            <text:p>99,20</text:p>
          </table:table-cell>
        </table:table-row>
        <table:table-row table:style-name="ro1">
          <table:table-cell table:style-name="ce6"/>
          <table:table-cell table:style-name="ce5" office:value-type="string">
            <text:p>75412</text:p>
          </table:table-cell>
          <table:table-cell table:style-name="ce25" office:value-type="string">
            <text:p>Ochotnicze straże pożarne</text:p>
          </table:table-cell>
          <table:table-cell table:style-name="ce40" table:formula="of:=SUM([.D139]+[.D144])" office:value-type="float" office:value="445471">
            <text:p>445 471,00</text:p>
          </table:table-cell>
          <table:table-cell table:style-name="ce62" table:formula="of:=SUM([.E139];[.E144])" office:value-type="float" office:value="420662.13">
            <text:p>420 662,13</text:p>
          </table:table-cell>
          <table:table-cell table:style-name="ce86" table:formula="of:=([.E138]/[.D138])*100" office:value-type="float" office:value="94.43">
            <text:p>94,4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40]+[.D143])" office:value-type="float" office:value="188362.64">
            <text:p>188 362,64</text:p>
          </table:table-cell>
          <table:table-cell table:style-name="ce60" table:formula="of:=SUM([.E140];[.E143])" office:value-type="float" office:value="183655.62">
            <text:p>183 655,62</text:p>
          </table:table-cell>
          <table:table-cell table:style-name="ce82" table:formula="of:=([.E139]/[.D139])*100" office:value-type="float" office:value="97.5">
            <text:p>97,5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78102.64">
            <text:p>178 102,64</text:p>
          </table:table-cell>
          <table:table-cell table:style-name="ce58" table:formula="of:=SUM([.E141:.E142])" office:value-type="float" office:value="173660.62">
            <text:p>173 660,62</text:p>
          </table:table-cell>
          <table:table-cell table:style-name="ce88" table:formula="of:=([.E140]/[.D140])*100" office:value-type="float" office:value="97.51">
            <text:p>97,5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30000">
            <text:p>30 000,00</text:p>
          </table:table-cell>
          <table:table-cell table:style-name="ce61" office:value-type="float" office:value="29487.04">
            <text:p>29 487,04</text:p>
          </table:table-cell>
          <table:table-cell table:style-name="ce89" table:formula="of:=([.E141]/[.D141])*100" office:value-type="float" office:value="98.29">
            <text:p>98,29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48102.64">
            <text:p>148 102,64</text:p>
          </table:table-cell>
          <table:table-cell table:style-name="ce61" office:value-type="float" office:value="144173.58">
            <text:p>144 173,58</text:p>
          </table:table-cell>
          <table:table-cell table:style-name="ce89" table:formula="of:=([.E142]/[.D142])*100" office:value-type="float" office:value="97.35">
            <text:p>97,3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10260">
            <text:p>10 260,00</text:p>
          </table:table-cell>
          <table:table-cell table:style-name="ce58" office:value-type="float" office:value="9995">
            <text:p>9 995,00</text:p>
          </table:table-cell>
          <table:table-cell table:style-name="ce88" table:formula="of:=([.E143]/[.D143])*100" office:value-type="float" office:value="97.42">
            <text:p>97,42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145])" office:value-type="float" office:value="257108.36">
            <text:p>257 108,36</text:p>
          </table:table-cell>
          <table:table-cell table:style-name="ce64" table:formula="of:=[.E145]" office:value-type="float" office:value="237006.51">
            <text:p>237 006,51</text:p>
          </table:table-cell>
          <table:table-cell table:style-name="ce85" table:formula="of:=([.E144]/[.D144])*100" office:value-type="float" office:value="92.18">
            <text:p>92,1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257108.36">
            <text:p>257 108,36</text:p>
          </table:table-cell>
          <table:table-cell table:style-name="ce58" office:value-type="float" office:value="237006.51">
            <text:p>237 006,51</text:p>
          </table:table-cell>
          <table:table-cell table:style-name="ce88" table:formula="of:=([.E145]/[.D145])*100" office:value-type="float" office:value="92.18">
            <text:p>92,18</text:p>
          </table:table-cell>
        </table:table-row>
        <table:table-row table:style-name="ro1">
          <table:table-cell table:style-name="ce6"/>
          <table:table-cell table:style-name="ce5" office:value-type="string">
            <text:p>75414</text:p>
          </table:table-cell>
          <table:table-cell table:style-name="ce25" office:value-type="string">
            <text:p>Obrona cywilna</text:p>
          </table:table-cell>
          <table:table-cell table:style-name="ce40" table:formula="of:=SUM([.D147])" office:value-type="float" office:value="5000">
            <text:p>5 000,00</text:p>
          </table:table-cell>
          <table:table-cell table:style-name="ce62" table:formula="of:=[.E147]" office:value-type="float" office:value="4944.31">
            <text:p>4 944,31</text:p>
          </table:table-cell>
          <table:table-cell table:style-name="ce86" table:formula="of:=([.E146]/[.D146])*100" office:value-type="float" office:value="98.89">
            <text:p>98,8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48])" office:value-type="float" office:value="5000">
            <text:p>5 000,00</text:p>
          </table:table-cell>
          <table:table-cell table:style-name="ce60" table:formula="of:=[.E148]" office:value-type="float" office:value="4944.31">
            <text:p>4 944,31</text:p>
          </table:table-cell>
          <table:table-cell table:style-name="ce82" table:formula="of:=([.E147]/[.D147])*100" office:value-type="float" office:value="98.89">
            <text:p>98,8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149])" office:value-type="float" office:value="5000">
            <text:p>5 000,00</text:p>
          </table:table-cell>
          <table:table-cell table:style-name="ce58" table:formula="of:=[.E149]" office:value-type="float" office:value="4944.31">
            <text:p>4 944,31</text:p>
          </table:table-cell>
          <table:table-cell table:style-name="ce88" table:formula="of:=([.E148]/[.D148])*100" office:value-type="float" office:value="98.89">
            <text:p>98,89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5000">
            <text:p>5 000,00</text:p>
          </table:table-cell>
          <table:table-cell table:style-name="ce61" office:value-type="float" office:value="4944.31">
            <text:p>4 944,31</text:p>
          </table:table-cell>
          <table:table-cell table:style-name="ce89" table:formula="of:=([.E149]/[.D149])*100" office:value-type="float" office:value="98.89">
            <text:p>98,89</text:p>
          </table:table-cell>
        </table:table-row>
        <table:table-row table:style-name="ro1">
          <table:table-cell table:style-name="ce6"/>
          <table:table-cell table:style-name="ce5" office:value-type="string">
            <text:p>75495</text:p>
          </table:table-cell>
          <table:table-cell table:style-name="ce25" office:value-type="string">
            <text:p>Pozostała działalność</text:p>
          </table:table-cell>
          <table:table-cell table:style-name="ce40" office:value-type="float" office:value="7500">
            <text:p>7 500,00</text:p>
          </table:table-cell>
          <table:table-cell table:style-name="ce62" table:formula="of:=SUM([.E151])" office:value-type="float" office:value="7040">
            <text:p>7 040,00</text:p>
          </table:table-cell>
          <table:table-cell table:style-name="ce86" table:formula="of:=([.E150]/[.D150])*100" office:value-type="float" office:value="93.87">
            <text:p>93,8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7500">
            <text:p>7 500,00</text:p>
          </table:table-cell>
          <table:table-cell table:style-name="ce60" table:formula="of:=SUM([.E152])" office:value-type="float" office:value="7040">
            <text:p>7 040,00</text:p>
          </table:table-cell>
          <table:table-cell table:style-name="ce82" table:formula="of:=([.E151]/[.D151])*100" office:value-type="float" office:value="93.87">
            <text:p>93,8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7500">
            <text:p>7 500,00</text:p>
          </table:table-cell>
          <table:table-cell table:style-name="ce58" table:formula="of:=SUM([.E153:.E154])" office:value-type="float" office:value="7040">
            <text:p>7 040,00</text:p>
          </table:table-cell>
          <table:table-cell table:style-name="ce88" table:formula="of:=([.E152]/[.D152])*100" office:value-type="float" office:value="93.87">
            <text:p>93,8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2" office:value-type="float" office:value="6000">
            <text:p>6 000,00</text:p>
          </table:table-cell>
          <table:table-cell table:style-name="ce58" office:value-type="float" office:value="5600">
            <text:p>5 600,00</text:p>
          </table:table-cell>
          <table:table-cell table:style-name="ce88" table:formula="of:=([.E153]/[.D153])*100" office:value-type="float" office:value="93.33">
            <text:p>93,3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2" office:value-type="float" office:value="1500">
            <text:p>1 500,00</text:p>
          </table:table-cell>
          <table:table-cell table:style-name="ce58" office:value-type="float" office:value="1440">
            <text:p>1 440,00</text:p>
          </table:table-cell>
          <table:table-cell table:style-name="ce88" table:formula="of:=([.E154]/[.D154])*100" office:value-type="float" office:value="96">
            <text:p>96,00</text:p>
          </table:table-cell>
        </table:table-row>
        <table:table-row table:style-name="ro1">
          <table:table-cell table:style-name="ce4" office:value-type="string">
            <text:p>757</text:p>
          </table:table-cell>
          <table:table-cell table:style-name="ce4"/>
          <table:table-cell table:style-name="ce21" office:value-type="string">
            <text:p>OBSŁUGA DŁUGU PUBLICZNEGO</text:p>
          </table:table-cell>
          <table:table-cell table:style-name="ce39" table:formula="of:=SUM([.D156]+[.D159])" office:value-type="float" office:value="128085">
            <text:p>128 085,00</text:p>
          </table:table-cell>
          <table:table-cell table:style-name="ce65" table:formula="of:=SUM([.E156];[.E159])" office:value-type="float" office:value="29049.62">
            <text:p>29 049,62</text:p>
          </table:table-cell>
          <table:table-cell table:style-name="ce93" table:formula="of:=([.E155]/[.D155])*100" office:value-type="float" office:value="22.68">
            <text:p>22,68</text:p>
          </table:table-cell>
        </table:table-row>
        <table:table-row table:style-name="ro7">
          <table:table-cell table:style-name="ce6"/>
          <table:table-cell table:style-name="ce11" office:value-type="string">
            <text:p>75702</text:p>
          </table:table-cell>
          <table:table-cell table:style-name="ce29" office:value-type="string">
            <text:p>Obsługa papierów wartościowych, kredytów i pożyczek jednostek samorządu terytorialnego</text:p>
          </table:table-cell>
          <table:table-cell table:style-name="ce46" table:formula="of:=SUM([.D157])" office:value-type="float" office:value="94752">
            <text:p>94 752,00</text:p>
          </table:table-cell>
          <table:table-cell table:style-name="ce59" table:formula="of:=[.E157]" office:value-type="float" office:value="29049.62">
            <text:p>29 049,62</text:p>
          </table:table-cell>
          <table:table-cell table:style-name="ce95" table:formula="of:=([.E156]/[.D156])*100" office:value-type="float" office:value="30.66">
            <text:p>30,6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58])" office:value-type="float" office:value="94752">
            <text:p>94 752,00</text:p>
          </table:table-cell>
          <table:table-cell table:style-name="ce60" table:formula="of:=[.E158]" office:value-type="float" office:value="29049.62">
            <text:p>29 049,62</text:p>
          </table:table-cell>
          <table:table-cell table:style-name="ce82" table:formula="of:=([.E157]/[.D157])*100" office:value-type="float" office:value="30.66">
            <text:p>30,6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obsługa długu <text:s text:c="2"/></text:p>
          </table:table-cell>
          <table:table-cell table:style-name="ce42" office:value-type="float" office:value="94752">
            <text:p>94 752,00</text:p>
          </table:table-cell>
          <table:table-cell table:style-name="ce58" office:value-type="float" office:value="29049.62">
            <text:p>29 049,62</text:p>
          </table:table-cell>
          <table:table-cell table:style-name="ce88" table:formula="of:=([.E158]/[.D158])*100" office:value-type="float" office:value="30.66">
            <text:p>30,66</text:p>
          </table:table-cell>
        </table:table-row>
        <table:table-row table:style-name="ro2">
          <table:table-cell table:style-name="ce6"/>
          <table:table-cell table:style-name="ce11" office:value-type="string">
            <text:p>75704</text:p>
          </table:table-cell>
          <table:table-cell table:style-name="ce29" office:value-type="string">
            <text:p>Rozliczenie z tytułu poręczeń i gwarancji udzielonych przez Skarb Państwa lub jednostkę samorządu terytorialnego</text:p>
          </table:table-cell>
          <table:table-cell table:style-name="ce46" office:value-type="float" office:value="33333">
            <text:p>33 333,00</text:p>
          </table:table-cell>
          <table:table-cell table:style-name="ce59" table:formula="of:=[.E160]" office:value-type="float" office:value="0">
            <text:p>0,00</text:p>
          </table:table-cell>
          <table:table-cell table:style-name="ce95" table:formula="of:=([.E159]/[.D15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33333">
            <text:p>33 333,00</text:p>
          </table:table-cell>
          <table:table-cell table:style-name="ce60" table:formula="of:=[.E161]" office:value-type="float" office:value="0">
            <text:p>0,00</text:p>
          </table:table-cell>
          <table:table-cell table:style-name="ce82" table:formula="of:=([.E160]/[.D16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płaty z tytułu poręczeń i gwarancji</text:p>
          </table:table-cell>
          <table:table-cell table:style-name="ce42" office:value-type="float" office:value="33333">
            <text:p>33 333,00</text:p>
          </table:table-cell>
          <table:table-cell table:style-name="ce58" office:value-type="float" office:value="0">
            <text:p>0,00</text:p>
          </table:table-cell>
          <table:table-cell table:style-name="ce88" table:formula="of:=([.E161]/[.D161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758</text:p>
          </table:table-cell>
          <table:table-cell table:style-name="ce4"/>
          <table:table-cell table:style-name="ce21" office:value-type="string">
            <text:p>RÓŻNE ROZLICZENIA</text:p>
          </table:table-cell>
          <table:table-cell table:style-name="ce39" table:formula="of:=SUM([.D163])" office:value-type="float" office:value="257255">
            <text:p>257 255,00</text:p>
          </table:table-cell>
          <table:table-cell table:style-name="ce65" table:formula="of:=[.E163]" office:value-type="float" office:value="0">
            <text:p>0,00</text:p>
          </table:table-cell>
          <table:table-cell table:style-name="ce93" table:formula="of:=([.E162]/[.D162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75818</text:p>
          </table:table-cell>
          <table:table-cell table:style-name="ce25" office:value-type="string">
            <text:p>Rezerwy ogólne i celowe</text:p>
          </table:table-cell>
          <table:table-cell table:style-name="ce40" table:formula="of:=SUM([.D164]+[.D167])" office:value-type="float" office:value="257255">
            <text:p>257 255,00</text:p>
          </table:table-cell>
          <table:table-cell table:style-name="ce62" table:formula="of:=SUM([.E164];[.E167])" office:value-type="float" office:value="0">
            <text:p>0,00</text:p>
          </table:table-cell>
          <table:table-cell table:style-name="ce86" table:formula="of:=([.E163]/[.D163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65])" office:value-type="float" office:value="243335">
            <text:p>243 335,00</text:p>
          </table:table-cell>
          <table:table-cell table:style-name="ce60" table:formula="of:=[.E165]" office:value-type="float" office:value="0">
            <text:p>0,00</text:p>
          </table:table-cell>
          <table:table-cell table:style-name="ce82" table:formula="of:=([.E164]/[.D164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166])" office:value-type="float" office:value="243335">
            <text:p>243 335,00</text:p>
          </table:table-cell>
          <table:table-cell table:style-name="ce58" table:formula="of:=[.E166]" office:value-type="float" office:value="0">
            <text:p>0,00</text:p>
          </table:table-cell>
          <table:table-cell table:style-name="ce88" table:formula="of:=([.E165]/[.D165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43335">
            <text:p>243 335,00</text:p>
          </table:table-cell>
          <table:table-cell table:style-name="ce61" office:value-type="float" office:value="0">
            <text:p>0,00</text:p>
          </table:table-cell>
          <table:table-cell table:style-name="ce89" table:formula="of:=([.E166]/[.D16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168])" office:value-type="float" office:value="13920">
            <text:p>13 920,00</text:p>
          </table:table-cell>
          <table:table-cell table:style-name="ce64" table:formula="of:=[.E168]" office:value-type="float" office:value="0">
            <text:p>0,00</text:p>
          </table:table-cell>
          <table:table-cell table:style-name="ce85" table:formula="of:=([.E167]/[.D167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13920">
            <text:p>13 920,00</text:p>
          </table:table-cell>
          <table:table-cell table:style-name="ce58" office:value-type="float" office:value="0">
            <text:p>0,00</text:p>
          </table:table-cell>
          <table:table-cell table:style-name="ce88" table:formula="of:=([.E168]/[.D168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801</text:p>
          </table:table-cell>
          <table:table-cell table:style-name="ce21"/>
          <table:table-cell table:style-name="ce4" office:value-type="string">
            <text:p>OŚWIATA I WYCHOWANIE</text:p>
          </table:table-cell>
          <table:table-cell table:style-name="ce57" table:formula="of:=SUM([.D170]+[.D179]+[.D182]+[.D192]+[.D202]+[.D206]+[.D216]+[.D221]+[.D212])" office:value-type="float" office:value="10023582.57">
            <text:p>10 023 582,57</text:p>
          </table:table-cell>
          <table:table-cell table:style-name="ce65" table:formula="of:=SUM([.E170];[.E179];[.E182];[.E192];[.E202];[.E206];[.E212];[.E216];[.E221])" office:value-type="float" office:value="9678011.31">
            <text:p>9 678 011,31</text:p>
          </table:table-cell>
          <table:table-cell table:style-name="ce93" table:formula="of:=([.E169]/[.D169])*100" office:value-type="float" office:value="96.55">
            <text:p>96,55</text:p>
          </table:table-cell>
        </table:table-row>
        <table:table-row table:style-name="ro1">
          <table:table-cell table:style-name="ce6"/>
          <table:table-cell table:style-name="ce5" office:value-type="string">
            <text:p>80101</text:p>
          </table:table-cell>
          <table:table-cell table:style-name="ce25" office:value-type="string">
            <text:p>Szkoły podstawowe</text:p>
          </table:table-cell>
          <table:table-cell table:style-name="ce40" table:formula="of:=SUM([.D171]+[.D177])" office:value-type="float" office:value="4132393.9">
            <text:p>4 132 393,90</text:p>
          </table:table-cell>
          <table:table-cell table:style-name="ce62" table:formula="of:=SUM([.E171];[.E177])" office:value-type="float" office:value="4071610.2">
            <text:p>4 071 610,20</text:p>
          </table:table-cell>
          <table:table-cell table:style-name="ce86" table:formula="of:=([.E170]/[.D170])*100" office:value-type="float" office:value="98.53">
            <text:p>98,5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72]+[.D175]+[.D176])" office:value-type="float" office:value="3979994.9">
            <text:p>3 979 994,90</text:p>
          </table:table-cell>
          <table:table-cell table:style-name="ce60" table:formula="of:=SUM([.E172];[.E175];[.E176])" office:value-type="float" office:value="3922664.44">
            <text:p>3 922 664,44</text:p>
          </table:table-cell>
          <table:table-cell table:style-name="ce82" table:formula="of:=([.E171]/[.D171])*100" office:value-type="float" office:value="98.56">
            <text:p>98,5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173:.D174])" office:value-type="float" office:value="3644351.9">
            <text:p>3 644 351,90</text:p>
          </table:table-cell>
          <table:table-cell table:style-name="ce58" table:formula="of:=SUM([.E173:.E174])" office:value-type="float" office:value="3594802.28">
            <text:p>3 594 802,28</text:p>
          </table:table-cell>
          <table:table-cell table:style-name="ce88" table:formula="of:=([.E172]/[.D172])*100" office:value-type="float" office:value="98.64">
            <text:p>98,6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3193033.9">
            <text:p>3 193 033,90</text:p>
          </table:table-cell>
          <table:table-cell table:style-name="ce61" office:value-type="float" office:value="3167920.95">
            <text:p>3 167 920,95</text:p>
          </table:table-cell>
          <table:table-cell table:style-name="ce89" table:formula="of:=([.E173]/[.D173])*100" office:value-type="float" office:value="99.21">
            <text:p>99,2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451318">
            <text:p>451 318,00</text:p>
          </table:table-cell>
          <table:table-cell table:style-name="ce61" office:value-type="float" office:value="426881.33">
            <text:p>426 881,33</text:p>
          </table:table-cell>
          <table:table-cell table:style-name="ce89" table:formula="of:=([.E174]/[.D174])*100" office:value-type="float" office:value="94.59">
            <text:p>94,5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207000">
            <text:p>207 000,00</text:p>
          </table:table-cell>
          <table:table-cell table:style-name="ce58" office:value-type="float" office:value="201699.56">
            <text:p>201 699,56</text:p>
          </table:table-cell>
          <table:table-cell table:style-name="ce88" table:formula="of:=([.E175]/[.D175])*100" office:value-type="float" office:value="97.44">
            <text:p>97,44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42" office:value-type="float" office:value="128643">
            <text:p>128 643,00</text:p>
          </table:table-cell>
          <table:table-cell table:style-name="ce58" office:value-type="float" office:value="126162.6">
            <text:p>126 162,60</text:p>
          </table:table-cell>
          <table:table-cell table:style-name="ce88" table:formula="of:=([.E176]/[.D176])*100" office:value-type="float" office:value="98.07">
            <text:p>98,07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178])" office:value-type="float" office:value="152399">
            <text:p>152 399,00</text:p>
          </table:table-cell>
          <table:table-cell table:style-name="ce64" table:formula="of:=[.E178]" office:value-type="float" office:value="148945.76">
            <text:p>148 945,76</text:p>
          </table:table-cell>
          <table:table-cell table:style-name="ce85" table:formula="of:=([.E177]/[.D177])*100" office:value-type="float" office:value="97.73">
            <text:p>97,7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152399">
            <text:p>152 399,00</text:p>
          </table:table-cell>
          <table:table-cell table:style-name="ce58" office:value-type="float" office:value="148945.76">
            <text:p>148 945,76</text:p>
          </table:table-cell>
          <table:table-cell table:style-name="ce88" table:formula="of:=([.E178]/[.D178])*100" office:value-type="float" office:value="97.73">
            <text:p>97,73</text:p>
          </table:table-cell>
        </table:table-row>
        <table:table-row table:style-name="ro10">
          <table:table-cell table:style-name="ce6"/>
          <table:table-cell table:style-name="ce11" office:value-type="string">
            <text:p>80103</text:p>
          </table:table-cell>
          <table:table-cell table:style-name="ce29" office:value-type="string">
            <text:p>Oddziały przedszkolne w szkołach podstawowych</text:p>
          </table:table-cell>
          <table:table-cell table:style-name="ce46" office:value-type="float" office:value="2500">
            <text:p>2 500,00</text:p>
          </table:table-cell>
          <table:table-cell table:style-name="ce59" table:formula="of:=[.E180]" office:value-type="float" office:value="1395.52">
            <text:p>1 395,52</text:p>
          </table:table-cell>
          <table:table-cell table:style-name="ce95" table:formula="of:=([.E179]/[.D179])*100" office:value-type="float" office:value="55.82">
            <text:p>55,8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2500">
            <text:p>2 500,00</text:p>
          </table:table-cell>
          <table:table-cell table:style-name="ce60" table:formula="of:=[.E181]" office:value-type="float" office:value="1395.52">
            <text:p>1 395,52</text:p>
          </table:table-cell>
          <table:table-cell table:style-name="ce82" table:formula="of:=([.E180]/[.D180])*100" office:value-type="float" office:value="55.82">
            <text:p>55,8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42" office:value-type="float" office:value="2500">
            <text:p>2 500,00</text:p>
          </table:table-cell>
          <table:table-cell table:style-name="ce58" office:value-type="float" office:value="1395.52">
            <text:p>1 395,52</text:p>
          </table:table-cell>
          <table:table-cell table:style-name="ce88" table:formula="of:=([.E181]/[.D181])*100" office:value-type="float" office:value="55.82">
            <text:p>55,82</text:p>
          </table:table-cell>
        </table:table-row>
        <table:table-row table:style-name="ro1">
          <table:table-cell table:style-name="ce6"/>
          <table:table-cell table:style-name="ce5" office:value-type="string">
            <text:p>80104</text:p>
          </table:table-cell>
          <table:table-cell table:style-name="ce25" office:value-type="string">
            <text:p>Przedszkola</text:p>
          </table:table-cell>
          <table:table-cell table:style-name="ce40" table:formula="of:=SUM([.D183]+[.D190])" office:value-type="float" office:value="1884393">
            <text:p>1 884 393,00</text:p>
          </table:table-cell>
          <table:table-cell table:style-name="ce62" table:formula="of:=SUM([.E183]+[.E190])" office:value-type="float" office:value="1774797.18">
            <text:p>1 774 797,18</text:p>
          </table:table-cell>
          <table:table-cell table:style-name="ce86" table:formula="of:=([.E182]/[.D182])*100" office:value-type="float" office:value="94.18">
            <text:p>94,1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84]+[.D187]+[.D188]+[.D189])" office:value-type="float" office:value="1798625">
            <text:p>1 798 625,00</text:p>
          </table:table-cell>
          <table:table-cell table:style-name="ce60" table:formula="of:=SUM([.E184]+[.E187]+[.E188]+[.E189])" office:value-type="float" office:value="1733675.13">
            <text:p>1 733 675,13</text:p>
          </table:table-cell>
          <table:table-cell table:style-name="ce82" table:formula="of:=([.E183]/[.D183])*100" office:value-type="float" office:value="96.39">
            <text:p>96,3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185:.D186])" office:value-type="float" office:value="1613294">
            <text:p>1 613 294,00</text:p>
          </table:table-cell>
          <table:table-cell table:style-name="ce58" table:formula="of:=SUM([.E185:.E186])" office:value-type="float" office:value="1554404.6">
            <text:p>1 554 404,60</text:p>
          </table:table-cell>
          <table:table-cell table:style-name="ce88" table:formula="of:=([.E184]/[.D184])*100" office:value-type="float" office:value="96.35">
            <text:p>96,3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332139">
            <text:p>1 332 139,00</text:p>
          </table:table-cell>
          <table:table-cell table:style-name="ce61" office:value-type="float" office:value="1302369.42">
            <text:p>1 302 369,42</text:p>
          </table:table-cell>
          <table:table-cell table:style-name="ce89" table:formula="of:=([.E185]/[.D185])*100" office:value-type="float" office:value="97.77">
            <text:p>97,7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81155">
            <text:p>281 155,00</text:p>
          </table:table-cell>
          <table:table-cell table:style-name="ce61" office:value-type="float" office:value="252035.18">
            <text:p>252 035,18</text:p>
          </table:table-cell>
          <table:table-cell table:style-name="ce89" table:formula="of:=([.E186]/[.D186])*100" office:value-type="float" office:value="89.64">
            <text:p>89,64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43" office:value-type="float" office:value="39816">
            <text:p>39 816,00</text:p>
          </table:table-cell>
          <table:table-cell table:style-name="ce61" office:value-type="float" office:value="37626.59">
            <text:p>37 626,59</text:p>
          </table:table-cell>
          <table:table-cell table:style-name="ce89"/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42" office:value-type="float" office:value="65000">
            <text:p>65 000,00</text:p>
          </table:table-cell>
          <table:table-cell table:style-name="ce58" office:value-type="float" office:value="64984.78">
            <text:p>64 984,78</text:p>
          </table:table-cell>
          <table:table-cell table:style-name="ce88" table:formula="of:=([.E188]/[.D188])*100" office:value-type="float" office:value="99.98">
            <text:p>99,9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80515">
            <text:p>80 515,00</text:p>
          </table:table-cell>
          <table:table-cell table:style-name="ce58" office:value-type="float" office:value="76659.16">
            <text:p>76 659,16</text:p>
          </table:table-cell>
          <table:table-cell table:style-name="ce88" table:formula="of:=([.E189]/[.D189])*100" office:value-type="float" office:value="95.21">
            <text:p>95,21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191])" office:value-type="float" office:value="85768">
            <text:p>85 768,00</text:p>
          </table:table-cell>
          <table:table-cell table:style-name="ce64" table:formula="of:=[.E191]" office:value-type="float" office:value="41122.05">
            <text:p>41 122,05</text:p>
          </table:table-cell>
          <table:table-cell table:style-name="ce85" table:formula="of:=([.E190]/[.D190])*100" office:value-type="float" office:value="47.95">
            <text:p>47,9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85768">
            <text:p>85 768,00</text:p>
          </table:table-cell>
          <table:table-cell table:style-name="ce58" office:value-type="float" office:value="41122.05">
            <text:p>41 122,05</text:p>
          </table:table-cell>
          <table:table-cell table:style-name="ce88" table:formula="of:=([.E191]/[.D191])*100" office:value-type="float" office:value="47.95">
            <text:p>47,95</text:p>
          </table:table-cell>
        </table:table-row>
        <table:table-row table:style-name="ro1">
          <table:table-cell table:style-name="ce6"/>
          <table:table-cell table:style-name="ce5" office:value-type="string">
            <text:p>80110</text:p>
          </table:table-cell>
          <table:table-cell table:style-name="ce25" office:value-type="string">
            <text:p>Gimnazja</text:p>
          </table:table-cell>
          <table:table-cell table:style-name="ce40" table:formula="of:=SUM([.D193]+[.D199])" office:value-type="float" office:value="2254302.57">
            <text:p>2 254 302,57</text:p>
          </table:table-cell>
          <table:table-cell table:style-name="ce62" table:formula="of:=SUM([.E193];[.E199])" office:value-type="float" office:value="2173809.01">
            <text:p>2 173 809,01</text:p>
          </table:table-cell>
          <table:table-cell table:style-name="ce86" table:formula="of:=([.E192]/[.D192])*100" office:value-type="float" office:value="96.43">
            <text:p>96,4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194]+[.D197]+[.D198])" office:value-type="float" office:value="2199302.57">
            <text:p>2 199 302,57</text:p>
          </table:table-cell>
          <table:table-cell table:style-name="ce60" table:formula="of:=SUM([.E194];[.E197];[.E198])" office:value-type="float" office:value="2145642.01">
            <text:p>2 145 642,01</text:p>
          </table:table-cell>
          <table:table-cell table:style-name="ce82" table:formula="of:=([.E193]/[.D193])*100" office:value-type="float" office:value="97.56">
            <text:p>97,5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195:.D196])" office:value-type="float" office:value="2009015.57">
            <text:p>2 009 015,57</text:p>
          </table:table-cell>
          <table:table-cell table:style-name="ce58" table:formula="of:=SUM([.E195:.E196])" office:value-type="float" office:value="1984096.14">
            <text:p>1 984 096,14</text:p>
          </table:table-cell>
          <table:table-cell table:style-name="ce88" table:formula="of:=([.E194]/[.D194])*100" office:value-type="float" office:value="98.76">
            <text:p>98,76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735296.57">
            <text:p>1 735 296,57</text:p>
          </table:table-cell>
          <table:table-cell table:style-name="ce61" office:value-type="float" office:value="1719709.31">
            <text:p>1 719 709,31</text:p>
          </table:table-cell>
          <table:table-cell table:style-name="ce89" table:formula="of:=([.E195]/[.D195])*100" office:value-type="float" office:value="99.1">
            <text:p>99,1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73719">
            <text:p>273 719,00</text:p>
          </table:table-cell>
          <table:table-cell table:style-name="ce61" office:value-type="float" office:value="264386.83">
            <text:p>264 386,83</text:p>
          </table:table-cell>
          <table:table-cell table:style-name="ce89" table:formula="of:=([.E196]/[.D196])*100" office:value-type="float" office:value="96.59">
            <text:p>96,5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85721">
            <text:p>85 721,00</text:p>
          </table:table-cell>
          <table:table-cell table:style-name="ce58" office:value-type="float" office:value="81501.48">
            <text:p>81 501,48</text:p>
          </table:table-cell>
          <table:table-cell table:style-name="ce88" table:formula="of:=([.E197]/[.D197])*100" office:value-type="float" office:value="95.08">
            <text:p>95,08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42" office:value-type="float" office:value="104566">
            <text:p>104 566,00</text:p>
          </table:table-cell>
          <table:table-cell table:style-name="ce58" office:value-type="float" office:value="80044.39">
            <text:p>80 044,39</text:p>
          </table:table-cell>
          <table:table-cell table:style-name="ce88" table:formula="of:=([.E198]/[.D198])*100" office:value-type="float" office:value="76.55">
            <text:p>76,55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44" table:formula="of:=SUM([.D200])" office:value-type="float" office:value="55000">
            <text:p>55 000,00</text:p>
          </table:table-cell>
          <table:table-cell table:style-name="ce64" table:formula="of:=[.E200]" office:value-type="float" office:value="28167">
            <text:p>28 167,00</text:p>
          </table:table-cell>
          <table:table-cell table:style-name="ce85" table:formula="of:=([.E199]/[.D199])*100" office:value-type="float" office:value="51.21">
            <text:p>51,2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42" office:value-type="float" office:value="55000">
            <text:p>55 000,00</text:p>
          </table:table-cell>
          <table:table-cell table:style-name="ce58" office:value-type="float" office:value="28167">
            <text:p>28 167,00</text:p>
          </table:table-cell>
          <table:table-cell table:style-name="ce88" table:formula="of:=([.E200]/[.D200])*100" office:value-type="float" office:value="51.21">
            <text:p>51,21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42" office:value-type="float" office:value="22000">
            <text:p>22 000,00</text:p>
          </table:table-cell>
          <table:table-cell table:style-name="ce58" office:value-type="float" office:value="20172">
            <text:p>20 172,00</text:p>
          </table:table-cell>
          <table:table-cell table:style-name="ce88"/>
        </table:table-row>
        <table:table-row table:style-name="ro1">
          <table:table-cell table:style-name="ce6"/>
          <table:table-cell table:style-name="ce5" office:value-type="string">
            <text:p>80113</text:p>
          </table:table-cell>
          <table:table-cell table:style-name="ce25" office:value-type="string">
            <text:p>Dowożenie uczniów do szkół</text:p>
          </table:table-cell>
          <table:table-cell table:style-name="ce40" office:value-type="float" office:value="172800">
            <text:p>172 800,00</text:p>
          </table:table-cell>
          <table:table-cell table:style-name="ce62" table:formula="of:=[.E203]" office:value-type="float" office:value="172142.11">
            <text:p>172 142,11</text:p>
          </table:table-cell>
          <table:table-cell table:style-name="ce86" table:formula="of:=([.E202]/[.D202])*100" office:value-type="float" office:value="99.62">
            <text:p>99,6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172800">
            <text:p>172 800,00</text:p>
          </table:table-cell>
          <table:table-cell table:style-name="ce60" table:formula="of:=[.E204]" office:value-type="float" office:value="172142.11">
            <text:p>172 142,11</text:p>
          </table:table-cell>
          <table:table-cell table:style-name="ce82" table:formula="of:=([.E203]/[.D203])*100" office:value-type="float" office:value="99.62">
            <text:p>99,6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172800">
            <text:p>172 800,00</text:p>
          </table:table-cell>
          <table:table-cell table:style-name="ce58" table:formula="of:=[.E205]" office:value-type="float" office:value="172142.11">
            <text:p>172 142,11</text:p>
          </table:table-cell>
          <table:table-cell table:style-name="ce88" table:formula="of:=([.E204]/[.D204])*100" office:value-type="float" office:value="99.62">
            <text:p>99,62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72800">
            <text:p>172 800,00</text:p>
          </table:table-cell>
          <table:table-cell table:style-name="ce61" office:value-type="float" office:value="172142.11">
            <text:p>172 142,11</text:p>
          </table:table-cell>
          <table:table-cell table:style-name="ce89" table:formula="of:=([.E205]/[.D205])*100" office:value-type="float" office:value="99.62">
            <text:p>99,62</text:p>
          </table:table-cell>
        </table:table-row>
        <table:table-row table:style-name="ro7">
          <table:table-cell table:style-name="ce6"/>
          <table:table-cell table:style-name="ce11" office:value-type="string">
            <text:p>80114</text:p>
          </table:table-cell>
          <table:table-cell table:style-name="ce29" office:value-type="string">
            <text:p>Zespoły obsługi ekonomiczno – administracyjnej szkół</text:p>
          </table:table-cell>
          <table:table-cell table:style-name="ce46" office:value-type="float" office:value="358352">
            <text:p>358 352,00</text:p>
          </table:table-cell>
          <table:table-cell table:style-name="ce59" table:formula="of:=[.E207]" office:value-type="float" office:value="345518.12">
            <text:p>345 518,12</text:p>
          </table:table-cell>
          <table:table-cell table:style-name="ce95" table:formula="of:=([.E206]/[.D206])*100" office:value-type="float" office:value="96.42">
            <text:p>96,4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358352">
            <text:p>358 352,00</text:p>
          </table:table-cell>
          <table:table-cell table:style-name="ce60" table:formula="of:=SUM([.E208];[.E211])" office:value-type="float" office:value="345518.12">
            <text:p>345 518,12</text:p>
          </table:table-cell>
          <table:table-cell table:style-name="ce82" table:formula="of:=([.E207]/[.D207])*100" office:value-type="float" office:value="96.42">
            <text:p>96,4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357852">
            <text:p>357 852,00</text:p>
          </table:table-cell>
          <table:table-cell table:style-name="ce58" table:formula="of:=SUM([.E209:.E210])" office:value-type="float" office:value="345018.12">
            <text:p>345 018,12</text:p>
          </table:table-cell>
          <table:table-cell table:style-name="ce88" table:formula="of:=([.E208]/[.D208])*100" office:value-type="float" office:value="96.41">
            <text:p>96,4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306218">
            <text:p>306 218,00</text:p>
          </table:table-cell>
          <table:table-cell table:style-name="ce61" office:value-type="float" office:value="297752.77">
            <text:p>297 752,77</text:p>
          </table:table-cell>
          <table:table-cell table:style-name="ce89" table:formula="of:=([.E209]/[.D209])*100" office:value-type="float" office:value="97.24">
            <text:p>97,2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51634">
            <text:p>51 634,00</text:p>
          </table:table-cell>
          <table:table-cell table:style-name="ce61" office:value-type="float" office:value="47265.35">
            <text:p>47 265,35</text:p>
          </table:table-cell>
          <table:table-cell table:style-name="ce89" table:formula="of:=([.E210]/[.D210])*100" office:value-type="float" office:value="91.54">
            <text:p>91,5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500">
            <text:p>500,00</text:p>
          </table:table-cell>
          <table:table-cell table:style-name="ce58" office:value-type="float" office:value="500">
            <text:p>500,00</text:p>
          </table:table-cell>
          <table:table-cell table:style-name="ce88" table:formula="of:=([.E211]/[.D211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80146</text:p>
          </table:table-cell>
          <table:table-cell table:style-name="ce25" office:value-type="string">
            <text:p>Dokształcanie i doskonalenie nauczycieli</text:p>
          </table:table-cell>
          <table:table-cell table:style-name="ce40" office:value-type="float" office:value="42017">
            <text:p>42 017,00</text:p>
          </table:table-cell>
          <table:table-cell table:style-name="ce62" table:formula="of:=[.E213]" office:value-type="float" office:value="21112.66">
            <text:p>21 112,66</text:p>
          </table:table-cell>
          <table:table-cell table:style-name="ce86" table:formula="of:=([.E212]/[.D212])*100" office:value-type="float" office:value="50.25">
            <text:p>50,2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office:value-type="float" office:value="42017">
            <text:p>42 017,00</text:p>
          </table:table-cell>
          <table:table-cell table:style-name="ce60" table:formula="of:=[.E214]" office:value-type="float" office:value="21112.66">
            <text:p>21 112,66</text:p>
          </table:table-cell>
          <table:table-cell table:style-name="ce82" table:formula="of:=([.E213]/[.D213])*100" office:value-type="float" office:value="50.25">
            <text:p>50,2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42017">
            <text:p>42 017,00</text:p>
          </table:table-cell>
          <table:table-cell table:style-name="ce58" table:formula="of:=[.E215]" office:value-type="float" office:value="21112.66">
            <text:p>21 112,66</text:p>
          </table:table-cell>
          <table:table-cell table:style-name="ce88" table:formula="of:=([.E214]/[.D214])*100" office:value-type="float" office:value="50.25">
            <text:p>50,2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42017">
            <text:p>42 017,00</text:p>
          </table:table-cell>
          <table:table-cell table:style-name="ce61" office:value-type="float" office:value="21112.66">
            <text:p>21 112,66</text:p>
          </table:table-cell>
          <table:table-cell table:style-name="ce89" table:formula="of:=([.E215]/[.D215])*100" office:value-type="float" office:value="50.25">
            <text:p>50,25</text:p>
          </table:table-cell>
        </table:table-row>
        <table:table-row table:style-name="ro1">
          <table:table-cell table:style-name="ce6"/>
          <table:table-cell table:style-name="ce5" office:value-type="string">
            <text:p>80148</text:p>
          </table:table-cell>
          <table:table-cell table:style-name="ce25" office:value-type="string">
            <text:p>Stołówki szkolne i przedszkolne</text:p>
          </table:table-cell>
          <table:table-cell table:style-name="ce40" table:formula="of:=SUM([.D217])" office:value-type="float" office:value="1097167">
            <text:p>1 097 167,00</text:p>
          </table:table-cell>
          <table:table-cell table:style-name="ce62" table:formula="of:=[.E217]" office:value-type="float" office:value="1038768.53">
            <text:p>1 038 768,53</text:p>
          </table:table-cell>
          <table:table-cell table:style-name="ce86" table:formula="of:=([.E216]/[.D216])*100" office:value-type="float" office:value="94.68">
            <text:p>94,6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18])" office:value-type="float" office:value="1097167">
            <text:p>1 097 167,00</text:p>
          </table:table-cell>
          <table:table-cell table:style-name="ce60" table:formula="of:=[.E218]" office:value-type="float" office:value="1038768.53">
            <text:p>1 038 768,53</text:p>
          </table:table-cell>
          <table:table-cell table:style-name="ce82" table:formula="of:=([.E217]/[.D217])*100" office:value-type="float" office:value="94.68">
            <text:p>94,6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19:.D220])" office:value-type="float" office:value="1097167">
            <text:p>1 097 167,00</text:p>
          </table:table-cell>
          <table:table-cell table:style-name="ce58" table:formula="of:=SUM([.E219:.E220])" office:value-type="float" office:value="1038768.53">
            <text:p>1 038 768,53</text:p>
          </table:table-cell>
          <table:table-cell table:style-name="ce88" table:formula="of:=([.E218]/[.D218])*100" office:value-type="float" office:value="94.68">
            <text:p>94,68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585257">
            <text:p>585 257,00</text:p>
          </table:table-cell>
          <table:table-cell table:style-name="ce61" office:value-type="float" office:value="558651.84">
            <text:p>558 651,84</text:p>
          </table:table-cell>
          <table:table-cell table:style-name="ce89" table:formula="of:=([.E219]/[.D219])*100" office:value-type="float" office:value="95.45">
            <text:p>95,4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511910">
            <text:p>511 910,00</text:p>
          </table:table-cell>
          <table:table-cell table:style-name="ce61" office:value-type="float" office:value="480116.69">
            <text:p>480 116,69</text:p>
          </table:table-cell>
          <table:table-cell table:style-name="ce89" table:formula="of:=([.E220]/[.D220])*100" office:value-type="float" office:value="93.79">
            <text:p>93,79</text:p>
          </table:table-cell>
        </table:table-row>
        <table:table-row table:style-name="ro1">
          <table:table-cell table:style-name="ce6"/>
          <table:table-cell table:style-name="ce5" office:value-type="string">
            <text:p>80195</text:p>
          </table:table-cell>
          <table:table-cell table:style-name="ce25" office:value-type="string">
            <text:p>Pozostała działalność</text:p>
          </table:table-cell>
          <table:table-cell table:style-name="ce40" table:formula="of:=SUM([.D222])" office:value-type="float" office:value="79657.1">
            <text:p>79 657,10</text:p>
          </table:table-cell>
          <table:table-cell table:style-name="ce62" table:formula="of:=[.E222]" office:value-type="float" office:value="78857.98">
            <text:p>78 857,98</text:p>
          </table:table-cell>
          <table:table-cell table:style-name="ce86" table:formula="of:=([.E221]/[.D221])*100" office:value-type="float" office:value="99">
            <text:p>99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23]+[.D226]+[.D227])" office:value-type="float" office:value="79657.1">
            <text:p>79 657,10</text:p>
          </table:table-cell>
          <table:table-cell table:style-name="ce60" table:formula="of:=SUM([.E223]+[.E226]+[.E227])" office:value-type="float" office:value="78857.98">
            <text:p>78 857,98</text:p>
          </table:table-cell>
          <table:table-cell table:style-name="ce82" table:formula="of:=([.E222]/[.D222])*100" office:value-type="float" office:value="99">
            <text:p>99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24:.D225])" office:value-type="float" office:value="65522.1">
            <text:p>65 522,10</text:p>
          </table:table-cell>
          <table:table-cell table:style-name="ce58" table:formula="of:=SUM([.E224:.E225])" office:value-type="float" office:value="65522.1">
            <text:p>65 522,10</text:p>
          </table:table-cell>
          <table:table-cell table:style-name="ce88" table:formula="of:=([.E223]/[.D223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2" office:value-type="float" office:value="2314.1">
            <text:p>2 314,10</text:p>
          </table:table-cell>
          <table:table-cell table:style-name="ce58" office:value-type="float" office:value="2314.1">
            <text:p>2 314,10</text:p>
          </table:table-cell>
          <table:table-cell table:style-name="ce88"/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63208">
            <text:p>63 208,00</text:p>
          </table:table-cell>
          <table:table-cell table:style-name="ce61" office:value-type="float" office:value="63208">
            <text:p>63 208,00</text:p>
          </table:table-cell>
          <table:table-cell table:style-name="ce89" table:formula="of:=([.E225]/[.D225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42" office:value-type="float" office:value="3135">
            <text:p>3 135,00</text:p>
          </table:table-cell>
          <table:table-cell table:style-name="ce58" office:value-type="float" office:value="2335.88">
            <text:p>2 335,88</text:p>
          </table:table-cell>
          <table:table-cell table:style-name="ce88" table:formula="of:=([.E226]/[.D226])*100" office:value-type="float" office:value="74.51">
            <text:p>74,5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11000">
            <text:p>11 000,00</text:p>
          </table:table-cell>
          <table:table-cell table:style-name="ce58" office:value-type="float" office:value="11000">
            <text:p>11 000,00</text:p>
          </table:table-cell>
          <table:table-cell table:style-name="ce88"/>
        </table:table-row>
        <table:table-row table:style-name="ro1">
          <table:table-cell table:style-name="ce4" office:value-type="string">
            <text:p>851</text:p>
          </table:table-cell>
          <table:table-cell table:style-name="ce4"/>
          <table:table-cell table:style-name="ce21" office:value-type="string">
            <text:p>OCHRONA ZDROWIA</text:p>
          </table:table-cell>
          <table:table-cell table:style-name="ce39" table:formula="of:=SUM([.D229]+[.D234]+[.D239])" office:value-type="float" office:value="203473.4">
            <text:p>203 473,40</text:p>
          </table:table-cell>
          <table:table-cell table:style-name="ce65" table:formula="of:=SUM([.E229];[.E234];[.E239])" office:value-type="float" office:value="146707.98">
            <text:p>146 707,98</text:p>
          </table:table-cell>
          <table:table-cell table:style-name="ce93" table:formula="of:=([.E228]/[.D228])*100" office:value-type="float" office:value="72.1">
            <text:p>72,10</text:p>
          </table:table-cell>
        </table:table-row>
        <table:table-row table:style-name="ro1">
          <table:table-cell table:style-name="ce6"/>
          <table:table-cell table:style-name="ce5" office:value-type="string">
            <text:p>85153</text:p>
          </table:table-cell>
          <table:table-cell table:style-name="ce25" office:value-type="string">
            <text:p>Zwalczanie narkomanii</text:p>
          </table:table-cell>
          <table:table-cell table:style-name="ce40" table:formula="of:=SUM([.D230])" office:value-type="float" office:value="61024">
            <text:p>61 024,00</text:p>
          </table:table-cell>
          <table:table-cell table:style-name="ce62" table:formula="of:=[.E230]" office:value-type="float" office:value="54595.75">
            <text:p>54 595,75</text:p>
          </table:table-cell>
          <table:table-cell table:style-name="ce86" table:formula="of:=([.E229]/[.D229])*100" office:value-type="float" office:value="89.47">
            <text:p>89,4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31])" office:value-type="float" office:value="61024">
            <text:p>61 024,00</text:p>
          </table:table-cell>
          <table:table-cell table:style-name="ce60" table:formula="of:=[.E231]" office:value-type="float" office:value="54595.75">
            <text:p>54 595,75</text:p>
          </table:table-cell>
          <table:table-cell table:style-name="ce82" table:formula="of:=([.E230]/[.D230])*100" office:value-type="float" office:value="89.47">
            <text:p>89,4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32:.D233])" office:value-type="float" office:value="61024">
            <text:p>61 024,00</text:p>
          </table:table-cell>
          <table:table-cell table:style-name="ce58" table:formula="of:=SUM([.E232:.E233])" office:value-type="float" office:value="54595.75">
            <text:p>54 595,75</text:p>
          </table:table-cell>
          <table:table-cell table:style-name="ce88" table:formula="of:=([.E231]/[.D231])*100" office:value-type="float" office:value="89.47">
            <text:p>89,4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0220">
            <text:p>10 220,00</text:p>
          </table:table-cell>
          <table:table-cell table:style-name="ce61" office:value-type="float" office:value="9110">
            <text:p>9 110,00</text:p>
          </table:table-cell>
          <table:table-cell table:style-name="ce89" table:formula="of:=([.E232]/[.D232])*100" office:value-type="float" office:value="89.14">
            <text:p>89,1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50804">
            <text:p>50 804,00</text:p>
          </table:table-cell>
          <table:table-cell table:style-name="ce61" office:value-type="float" office:value="45485.75">
            <text:p>45 485,75</text:p>
          </table:table-cell>
          <table:table-cell table:style-name="ce89" table:formula="of:=([.E233]/[.D233])*100" office:value-type="float" office:value="89.53">
            <text:p>89,53</text:p>
          </table:table-cell>
        </table:table-row>
        <table:table-row table:style-name="ro1">
          <table:table-cell table:style-name="ce6"/>
          <table:table-cell table:style-name="ce5" office:value-type="string">
            <text:p>85154</text:p>
          </table:table-cell>
          <table:table-cell table:style-name="ce25" office:value-type="string">
            <text:p>Przeciwdziałanie alkoholizmowi</text:p>
          </table:table-cell>
          <table:table-cell table:style-name="ce40" table:formula="of:=SUM([.D235])" office:value-type="float" office:value="137204">
            <text:p>137 204,00</text:p>
          </table:table-cell>
          <table:table-cell table:style-name="ce62" table:formula="of:=[.E235]" office:value-type="float" office:value="86866.83">
            <text:p>86 866,83</text:p>
          </table:table-cell>
          <table:table-cell table:style-name="ce86" table:formula="of:=([.E234]/[.D234])*100" office:value-type="float" office:value="63.31">
            <text:p>63,3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36])" office:value-type="float" office:value="137204">
            <text:p>137 204,00</text:p>
          </table:table-cell>
          <table:table-cell table:style-name="ce60" table:formula="of:=[.E236]" office:value-type="float" office:value="86866.83">
            <text:p>86 866,83</text:p>
          </table:table-cell>
          <table:table-cell table:style-name="ce82" table:formula="of:=([.E235]/[.D235])*100" office:value-type="float" office:value="63.31">
            <text:p>63,3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37:.D238])" office:value-type="float" office:value="137204">
            <text:p>137 204,00</text:p>
          </table:table-cell>
          <table:table-cell table:style-name="ce58" table:formula="of:=SUM([.E237:.E238])" office:value-type="float" office:value="86866.83">
            <text:p>86 866,83</text:p>
          </table:table-cell>
          <table:table-cell table:style-name="ce88" table:formula="of:=([.E236]/[.D236])*100" office:value-type="float" office:value="63.31">
            <text:p>63,3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09476">
            <text:p>109 476,00</text:p>
          </table:table-cell>
          <table:table-cell table:style-name="ce61" office:value-type="float" office:value="72374.63">
            <text:p>72 374,63</text:p>
          </table:table-cell>
          <table:table-cell table:style-name="ce89" table:formula="of:=([.E237]/[.D237])*100" office:value-type="float" office:value="66.11">
            <text:p>66,1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7728">
            <text:p>27 728,00</text:p>
          </table:table-cell>
          <table:table-cell table:style-name="ce61" office:value-type="float" office:value="14492.2">
            <text:p>14 492,20</text:p>
          </table:table-cell>
          <table:table-cell table:style-name="ce89" table:formula="of:=([.E238]/[.D238])*100" office:value-type="float" office:value="52.27">
            <text:p>52,27</text:p>
          </table:table-cell>
        </table:table-row>
        <table:table-row table:style-name="ro1">
          <table:table-cell table:style-name="ce6"/>
          <table:table-cell table:style-name="ce5" office:value-type="string">
            <text:p>85195</text:p>
          </table:table-cell>
          <table:table-cell table:style-name="ce25" office:value-type="string">
            <text:p>Pozostała działalność</text:p>
          </table:table-cell>
          <table:table-cell table:style-name="ce40" table:formula="of:=SUM([.D240])" office:value-type="float" office:value="5245.4">
            <text:p>5 245,40</text:p>
          </table:table-cell>
          <table:table-cell table:style-name="ce62" table:formula="of:=[.E240]" office:value-type="float" office:value="5245.4">
            <text:p>5 245,40</text:p>
          </table:table-cell>
          <table:table-cell table:style-name="ce86" table:formula="of:=([.E239]/[.D239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41]+[.D244])" office:value-type="float" office:value="5245.4">
            <text:p>5 245,40</text:p>
          </table:table-cell>
          <table:table-cell table:style-name="ce60" table:formula="of:=SUM([.E241]+[.E244])" office:value-type="float" office:value="5245.4">
            <text:p>5 245,40</text:p>
          </table:table-cell>
          <table:table-cell table:style-name="ce82" table:formula="of:=([.E240]/[.D24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42:.D243])" office:value-type="float" office:value="245.4">
            <text:p>245,40</text:p>
          </table:table-cell>
          <table:table-cell table:style-name="ce58" table:formula="of:=SUM([.E242:.E243])" office:value-type="float" office:value="245.4">
            <text:p>245,40</text:p>
          </table:table-cell>
          <table:table-cell table:style-name="ce88" table:formula="of:=([.E241]/[.D241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2" office:value-type="float" office:value="221.4">
            <text:p>221,40</text:p>
          </table:table-cell>
          <table:table-cell table:style-name="ce58" office:value-type="float" office:value="221.4">
            <text:p>221,40</text:p>
          </table:table-cell>
          <table:table-cell table:style-name="ce88"/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4">
            <text:p>24,00</text:p>
          </table:table-cell>
          <table:table-cell table:style-name="ce61" office:value-type="float" office:value="24">
            <text:p>24,00</text:p>
          </table:table-cell>
          <table:table-cell table:style-name="ce89" table:formula="of:=([.E243]/[.D243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42" office:value-type="float" office:value="5000">
            <text:p>5 000,00</text:p>
          </table:table-cell>
          <table:table-cell table:style-name="ce58" office:value-type="float" office:value="5000">
            <text:p>5 000,00</text:p>
          </table:table-cell>
          <table:table-cell table:style-name="ce88" table:formula="of:=([.E244]/[.D244])*100" office:value-type="float" office:value="100">
            <text:p>100,00</text:p>
          </table:table-cell>
        </table:table-row>
        <table:table-row table:style-name="ro1">
          <table:table-cell table:style-name="ce4" office:value-type="string">
            <text:p>852</text:p>
          </table:table-cell>
          <table:table-cell table:style-name="ce4"/>
          <table:table-cell table:style-name="ce21" office:value-type="string">
            <text:p>POMOC SPOŁECZNA</text:p>
          </table:table-cell>
          <table:table-cell table:style-name="ce39" table:formula="of:=SUM([.D246]+[.D250]+[.D253]+[.D260]+[.D264]+[.D270]+[.D273]+[.D278]+[.D284]+[.D288])" office:value-type="float" office:value="2977843.09">
            <text:p>2 977 843,09</text:p>
          </table:table-cell>
          <table:table-cell table:style-name="ce65" table:formula="of:=SUM([.E246];[.E250];[.E253];[.E260];[.E264];[.E270];[.E273];[.E278];[.E284];[.E288])" office:value-type="float" office:value="2790469.01">
            <text:p>2 790 469,01</text:p>
          </table:table-cell>
          <table:table-cell table:style-name="ce93" table:formula="of:=([.E245]/[.D245])*100" office:value-type="float" office:value="93.71">
            <text:p>93,71</text:p>
          </table:table-cell>
        </table:table-row>
        <table:table-row table:style-name="ro1">
          <table:table-cell table:style-name="ce6"/>
          <table:table-cell table:style-name="ce5" office:value-type="string">
            <text:p>85202</text:p>
          </table:table-cell>
          <table:table-cell table:style-name="ce25" office:value-type="string">
            <text:p>Domy pomocy społecznej</text:p>
          </table:table-cell>
          <table:table-cell table:style-name="ce40" table:formula="of:=SUM([.D247])" office:value-type="float" office:value="91930">
            <text:p>91 930,00</text:p>
          </table:table-cell>
          <table:table-cell table:style-name="ce62" table:formula="of:=[.E247]" office:value-type="float" office:value="86925.11">
            <text:p>86 925,11</text:p>
          </table:table-cell>
          <table:table-cell table:style-name="ce86" table:formula="of:=([.E246]/[.D246])*100" office:value-type="float" office:value="94.56">
            <text:p>94,5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49])" office:value-type="float" office:value="91930">
            <text:p>91 930,00</text:p>
          </table:table-cell>
          <table:table-cell table:style-name="ce60" table:formula="of:=[.E248]" office:value-type="float" office:value="86925.11">
            <text:p>86 925,11</text:p>
          </table:table-cell>
          <table:table-cell table:style-name="ce82" table:formula="of:=([.E247]/[.D247])*100" office:value-type="float" office:value="94.56">
            <text:p>94,5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office:value-type="float" office:value="91930">
            <text:p>91 930,00</text:p>
          </table:table-cell>
          <table:table-cell table:style-name="ce58" table:formula="of:=[.E249]" office:value-type="float" office:value="86925.11">
            <text:p>86 925,11</text:p>
          </table:table-cell>
          <table:table-cell table:style-name="ce88" table:formula="of:=([.E248]/[.D248])*100" office:value-type="float" office:value="94.56">
            <text:p>94,56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91930">
            <text:p>91 930,00</text:p>
          </table:table-cell>
          <table:table-cell table:style-name="ce61" office:value-type="float" office:value="86925.11">
            <text:p>86 925,11</text:p>
          </table:table-cell>
          <table:table-cell table:style-name="ce89" table:formula="of:=([.E249]/[.D249])*100" office:value-type="float" office:value="94.56">
            <text:p>94,56</text:p>
          </table:table-cell>
        </table:table-row>
        <table:table-row table:style-name="ro1">
          <table:table-cell table:style-name="ce6"/>
          <table:table-cell table:style-name="ce5" office:value-type="string">
            <text:p>85204</text:p>
          </table:table-cell>
          <table:table-cell table:style-name="ce25" office:value-type="string">
            <text:p>Rodziny zastępcze</text:p>
          </table:table-cell>
          <table:table-cell table:style-name="ce40" table:formula="of:=SUM([.D251])" office:value-type="float" office:value="2070">
            <text:p>2 070,00</text:p>
          </table:table-cell>
          <table:table-cell table:style-name="ce58" table:formula="of:=[.E251]" office:value-type="float" office:value="1068.55">
            <text:p>1 068,55</text:p>
          </table:table-cell>
          <table:table-cell table:style-name="ce88" table:formula="of:=([.E250]/[.D250])*100" office:value-type="float" office:value="51.62">
            <text:p>51,6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52])" office:value-type="float" office:value="2070">
            <text:p>2 070,00</text:p>
          </table:table-cell>
          <table:table-cell table:style-name="ce60" table:formula="of:=[.E252]" office:value-type="float" office:value="1068.55">
            <text:p>1 068,55</text:p>
          </table:table-cell>
          <table:table-cell table:style-name="ce82" table:formula="of:=([.E251]/[.D251])*100" office:value-type="float" office:value="51.62">
            <text:p>51,6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2070">
            <text:p>2 070,00</text:p>
          </table:table-cell>
          <table:table-cell table:style-name="ce58" office:value-type="float" office:value="1068.55">
            <text:p>1 068,55</text:p>
          </table:table-cell>
          <table:table-cell table:style-name="ce88" table:formula="of:=([.E252]/[.D252])*100" office:value-type="float" office:value="51.62">
            <text:p>51,62</text:p>
          </table:table-cell>
        </table:table-row>
        <table:table-row table:style-name="ro9">
          <table:table-cell table:style-name="ce6"/>
          <table:table-cell table:style-name="ce11" office:value-type="string">
            <text:p>85212</text:p>
          </table:table-cell>
          <table:table-cell table:style-name="ce29" office:value-type="string">
            <text:p>Świadczenia rodzinne, świadczenia z funduszu alimentacyjnego oraz składki na ubezpieczenia emerytalne i rentowe z ubezpieczenia społecznego</text:p>
          </table:table-cell>
          <table:table-cell table:style-name="ce46" table:formula="of:=SUM([.D254])" office:value-type="float" office:value="1666303">
            <text:p>1 666 303,00</text:p>
          </table:table-cell>
          <table:table-cell table:style-name="ce59" table:formula="of:=[.E254]" office:value-type="float" office:value="1590959.97">
            <text:p>1 590 959,97</text:p>
          </table:table-cell>
          <table:table-cell table:style-name="ce95" table:formula="of:=([.E253]/[.D253])*100" office:value-type="float" office:value="95.48">
            <text:p>95,4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55]+[.D258]+[.D259])" office:value-type="float" office:value="1666303">
            <text:p>1 666 303,00</text:p>
          </table:table-cell>
          <table:table-cell table:style-name="ce60" table:formula="of:=SUM([.E255]+[.E258]+[.E259])" office:value-type="float" office:value="1590959.97">
            <text:p>1 590 959,97</text:p>
          </table:table-cell>
          <table:table-cell table:style-name="ce82" table:formula="of:=([.E254]/[.D254])*100" office:value-type="float" office:value="95.48">
            <text:p>95,4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56:.D257])" office:value-type="float" office:value="131548.7">
            <text:p>131 548,70</text:p>
          </table:table-cell>
          <table:table-cell table:style-name="ce58" table:formula="of:=SUM([.E256:.E257])" office:value-type="float" office:value="119223.4">
            <text:p>119 223,40</text:p>
          </table:table-cell>
          <table:table-cell table:style-name="ce88" table:formula="of:=([.E255]/[.D255])*100" office:value-type="float" office:value="90.63">
            <text:p>90,6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119091">
            <text:p>119 091,00</text:p>
          </table:table-cell>
          <table:table-cell table:style-name="ce61" office:value-type="float" office:value="107718.85">
            <text:p>107 718,85</text:p>
          </table:table-cell>
          <table:table-cell table:style-name="ce89" table:formula="of:=([.E256]/[.D256])*100" office:value-type="float" office:value="90.45">
            <text:p>90,4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12457.7">
            <text:p>12 457,70</text:p>
          </table:table-cell>
          <table:table-cell table:style-name="ce61" office:value-type="float" office:value="11504.55">
            <text:p>11 504,55</text:p>
          </table:table-cell>
          <table:table-cell table:style-name="ce89" table:formula="of:=([.E257]/[.D257])*100" office:value-type="float" office:value="92.35">
            <text:p>92,3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dotacje na zadania bieżące</text:p>
          </table:table-cell>
          <table:table-cell table:style-name="ce43" office:value-type="float" office:value="2100">
            <text:p>2 100,00</text:p>
          </table:table-cell>
          <table:table-cell table:style-name="ce61" office:value-type="float" office:value="1439.75">
            <text:p>1 439,75</text:p>
          </table:table-cell>
          <table:table-cell table:style-name="ce89"/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1532654.3">
            <text:p>1 532 654,30</text:p>
          </table:table-cell>
          <table:table-cell table:style-name="ce58" office:value-type="float" office:value="1470296.82">
            <text:p>1 470 296,82</text:p>
          </table:table-cell>
          <table:table-cell table:style-name="ce88" table:formula="of:=([.E259]/[.D259])*100" office:value-type="float" office:value="95.93">
            <text:p>95,93</text:p>
          </table:table-cell>
        </table:table-row>
        <table:table-row table:style-name="ro11">
          <table:table-cell table:style-name="ce6"/>
          <table:table-cell table:style-name="ce11" office:value-type="string">
            <text:p>85213</text:p>
          </table:table-cell>
          <table:table-cell table:style-name="ce29" office:value-type="string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style-name="ce46" table:formula="of:=SUM([.D261])" office:value-type="float" office:value="7263">
            <text:p>7 263,00</text:p>
          </table:table-cell>
          <table:table-cell table:style-name="ce59" table:formula="of:=[.E261]" office:value-type="float" office:value="6459.24">
            <text:p>6 459,24</text:p>
          </table:table-cell>
          <table:table-cell table:style-name="ce95" table:formula="of:=([.E260]/[.D260])*100" office:value-type="float" office:value="88.93">
            <text:p>88,9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62])" office:value-type="float" office:value="7263">
            <text:p>7 263,00</text:p>
          </table:table-cell>
          <table:table-cell table:style-name="ce60" table:formula="of:=[.E262]" office:value-type="float" office:value="6459.24">
            <text:p>6 459,24</text:p>
          </table:table-cell>
          <table:table-cell table:style-name="ce82" table:formula="of:=([.E261]/[.D261])*100" office:value-type="float" office:value="88.93">
            <text:p>88,9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63])" office:value-type="float" office:value="7263">
            <text:p>7 263,00</text:p>
          </table:table-cell>
          <table:table-cell table:style-name="ce58" table:formula="of:=[.E263]" office:value-type="float" office:value="6459.24">
            <text:p>6 459,24</text:p>
          </table:table-cell>
          <table:table-cell table:style-name="ce88" table:formula="of:=([.E262]/[.D262])*100" office:value-type="float" office:value="88.93">
            <text:p>88,9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7263">
            <text:p>7 263,00</text:p>
          </table:table-cell>
          <table:table-cell table:style-name="ce61" office:value-type="float" office:value="6459.24">
            <text:p>6 459,24</text:p>
          </table:table-cell>
          <table:table-cell table:style-name="ce89" table:formula="of:=([.E263]/[.D263])*100" office:value-type="float" office:value="88.93">
            <text:p>88,93</text:p>
          </table:table-cell>
        </table:table-row>
        <table:table-row table:style-name="ro7">
          <table:table-cell table:style-name="ce6"/>
          <table:table-cell table:style-name="ce11" office:value-type="string">
            <text:p>85214</text:p>
          </table:table-cell>
          <table:table-cell table:style-name="ce29" office:value-type="string">
            <text:p>Zasiłki i pomoc w naturze oraz składki na ubezpieczenia emerytalne i rentowe</text:p>
          </table:table-cell>
          <table:table-cell table:style-name="ce46" table:formula="of:=SUM([.D265])" office:value-type="float" office:value="254846.8">
            <text:p>254 846,80</text:p>
          </table:table-cell>
          <table:table-cell table:style-name="ce59" table:formula="of:=[.E265]" office:value-type="float" office:value="187292.97">
            <text:p>187 292,97</text:p>
          </table:table-cell>
          <table:table-cell table:style-name="ce95" table:formula="of:=([.E264]/[.D264])*100" office:value-type="float" office:value="73.49">
            <text:p>73,4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66]+[.D268]+[.D269])" office:value-type="float" office:value="254846.8">
            <text:p>254 846,80</text:p>
          </table:table-cell>
          <table:table-cell table:style-name="ce60" table:formula="of:=SUM([.E266];[.E268];[.E269])" office:value-type="float" office:value="187292.97">
            <text:p>187 292,97</text:p>
          </table:table-cell>
          <table:table-cell table:style-name="ce82" table:formula="of:=([.E265]/[.D265])*100" office:value-type="float" office:value="73.49">
            <text:p>73,4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67])" office:value-type="float" office:value="2240">
            <text:p>2 240,00</text:p>
          </table:table-cell>
          <table:table-cell table:style-name="ce58" table:formula="of:=[.E267]" office:value-type="float" office:value="2239.4">
            <text:p>2 239,40</text:p>
          </table:table-cell>
          <table:table-cell table:style-name="ce88" table:formula="of:=([.E266]/[.D266])*100" office:value-type="float" office:value="99.97">
            <text:p>99,9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2240">
            <text:p>2 240,00</text:p>
          </table:table-cell>
          <table:table-cell table:style-name="ce61" office:value-type="float" office:value="2239.4">
            <text:p>2 239,40</text:p>
          </table:table-cell>
          <table:table-cell table:style-name="ce89" table:formula="of:=([.E267]/[.D267])*100" office:value-type="float" office:value="99.97">
            <text:p>99,9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139375.25">
            <text:p>139 375,25</text:p>
          </table:table-cell>
          <table:table-cell table:style-name="ce58" office:value-type="float" office:value="139370.33">
            <text:p>139 370,33</text:p>
          </table:table-cell>
          <table:table-cell table:style-name="ce88" table:formula="of:=([.E268]/[.D268])*100" office:value-type="float" office:value="100">
            <text:p>100,00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42" office:value-type="float" office:value="113231.55">
            <text:p>113 231,55</text:p>
          </table:table-cell>
          <table:table-cell table:style-name="ce58" office:value-type="float" office:value="45683.24">
            <text:p>45 683,24</text:p>
          </table:table-cell>
          <table:table-cell table:style-name="ce88" table:formula="of:=([.E269]/[.D269])*100" office:value-type="float" office:value="40.34">
            <text:p>40,34</text:p>
          </table:table-cell>
        </table:table-row>
        <table:table-row table:style-name="ro1">
          <table:table-cell table:style-name="ce6"/>
          <table:table-cell table:style-name="ce5" office:value-type="string">
            <text:p>85215</text:p>
          </table:table-cell>
          <table:table-cell table:style-name="ce25" office:value-type="string">
            <text:p>Dodatki mieszkaniowe</text:p>
          </table:table-cell>
          <table:table-cell table:style-name="ce40" table:formula="of:=SUM([.D271])" office:value-type="float" office:value="24000">
            <text:p>24 000,00</text:p>
          </table:table-cell>
          <table:table-cell table:style-name="ce62" table:formula="of:=[.E271]" office:value-type="float" office:value="23193.87">
            <text:p>23 193,87</text:p>
          </table:table-cell>
          <table:table-cell table:style-name="ce86" table:formula="of:=([.E270]/[.D270])*100" office:value-type="float" office:value="96.64">
            <text:p>96,6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72])" office:value-type="float" office:value="24000">
            <text:p>24 000,00</text:p>
          </table:table-cell>
          <table:table-cell table:style-name="ce60" table:formula="of:=[.E272]" office:value-type="float" office:value="23193.87">
            <text:p>23 193,87</text:p>
          </table:table-cell>
          <table:table-cell table:style-name="ce82" table:formula="of:=([.E271]/[.D271])*100" office:value-type="float" office:value="96.64">
            <text:p>96,6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24000">
            <text:p>24 000,00</text:p>
          </table:table-cell>
          <table:table-cell table:style-name="ce58" office:value-type="float" office:value="23193.87">
            <text:p>23 193,87</text:p>
          </table:table-cell>
          <table:table-cell table:style-name="ce88" table:formula="of:=([.E272]/[.D272])*100" office:value-type="float" office:value="96.64">
            <text:p>96,64</text:p>
          </table:table-cell>
        </table:table-row>
        <table:table-row table:style-name="ro1">
          <table:table-cell table:style-name="ce6"/>
          <table:table-cell table:style-name="ce5" office:value-type="string">
            <text:p>85216</text:p>
          </table:table-cell>
          <table:table-cell table:style-name="ce25" office:value-type="string">
            <text:p>Zasiłki stałe</text:p>
          </table:table-cell>
          <table:table-cell table:style-name="ce40" table:formula="of:=SUM([.D274])" office:value-type="float" office:value="68412">
            <text:p>68 412,00</text:p>
          </table:table-cell>
          <table:table-cell table:style-name="ce62" table:formula="of:=[.E274]" office:value-type="float" office:value="66293.02">
            <text:p>66 293,02</text:p>
          </table:table-cell>
          <table:table-cell table:style-name="ce86" table:formula="of:=([.E273]/[.D273])*100" office:value-type="float" office:value="96.9">
            <text:p>96,9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[.D276]+[.D277]" office:value-type="float" office:value="68412">
            <text:p>68 412,00</text:p>
          </table:table-cell>
          <table:table-cell table:style-name="ce60" table:formula="of:=SUM([.E275];[.E277])" office:value-type="float" office:value="66293.02">
            <text:p>66 293,02</text:p>
          </table:table-cell>
          <table:table-cell table:style-name="ce82" table:formula="of:=([.E274]/[.D274])*100" office:value-type="float" office:value="96.9">
            <text:p>96,9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/>
          <table:table-cell table:style-name="ce58" table:formula="of:=[.E276]" office:value-type="float" office:value="0">
            <text:p>0,00</text:p>
          </table:table-cell>
          <table:table-cell table:style-name="ce88"/>
        </table:table-row>
        <table:table-row table:style-name="ro1">
          <table:table-cell table:style-name="ce6" table:number-columns-repeated="2"/>
          <table:table-cell table:style-name="ce7" office:value-type="string">
            <text:p><text:s/>dotacje <text:s/>na zadania bieżące</text:p>
          </table:table-cell>
          <table:table-cell table:style-name="ce43" office:value-type="float" office:value="200">
            <text:p>200,00</text:p>
          </table:table-cell>
          <table:table-cell table:style-name="ce61" office:value-type="float" office:value="0">
            <text:p>0,00</text:p>
          </table:table-cell>
          <table:table-cell table:style-name="ce89" table:formula="of:=([.E276]/[.D27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42" office:value-type="float" office:value="68212">
            <text:p>68 212,00</text:p>
          </table:table-cell>
          <table:table-cell table:style-name="ce58" office:value-type="float" office:value="66293.02">
            <text:p>66 293,02</text:p>
          </table:table-cell>
          <table:table-cell table:style-name="ce88" table:formula="of:=([.E277]/[.D277])*100" office:value-type="float" office:value="97.19">
            <text:p>97,19</text:p>
          </table:table-cell>
        </table:table-row>
        <table:table-row table:style-name="ro1">
          <table:table-cell table:style-name="ce6"/>
          <table:table-cell table:style-name="ce5" office:value-type="string">
            <text:p>85219</text:p>
          </table:table-cell>
          <table:table-cell table:style-name="ce25" office:value-type="string">
            <text:p>Ośrodki pomocy społecznej</text:p>
          </table:table-cell>
          <table:table-cell table:style-name="ce40" table:formula="of:=SUM([.D279])" office:value-type="float" office:value="562975">
            <text:p>562 975,00</text:p>
          </table:table-cell>
          <table:table-cell table:style-name="ce62" table:formula="of:=[.E279]" office:value-type="float" office:value="555620.06">
            <text:p>555 620,06</text:p>
          </table:table-cell>
          <table:table-cell table:style-name="ce86" table:formula="of:=([.E278]/[.D278])*100" office:value-type="float" office:value="98.69">
            <text:p>98,6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41" table:formula="of:=SUM([.D280]+[.D283])" office:value-type="float" office:value="562975">
            <text:p>562 975,00</text:p>
          </table:table-cell>
          <table:table-cell table:style-name="ce60" table:formula="of:=SUM([.E280];[.E283])" office:value-type="float" office:value="555620.06">
            <text:p>555 620,06</text:p>
          </table:table-cell>
          <table:table-cell table:style-name="ce82" table:formula="of:=([.E279]/[.D279])*100" office:value-type="float" office:value="98.69">
            <text:p>98,6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42" table:formula="of:=SUM([.D281:.D282])" office:value-type="float" office:value="560651">
            <text:p>560 651,00</text:p>
          </table:table-cell>
          <table:table-cell table:style-name="ce58" table:formula="of:=SUM([.E281:.E282])" office:value-type="float" office:value="553496.06">
            <text:p>553 496,06</text:p>
          </table:table-cell>
          <table:table-cell table:style-name="ce88" table:formula="of:=([.E280]/[.D280])*100" office:value-type="float" office:value="98.72">
            <text:p>98,72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43" office:value-type="float" office:value="493911">
            <text:p>493 911,00</text:p>
          </table:table-cell>
          <table:table-cell table:style-name="ce61" office:value-type="float" office:value="491916.77">
            <text:p>491 916,77</text:p>
          </table:table-cell>
          <table:table-cell table:style-name="ce89" table:formula="of:=([.E281]/[.D281])*100" office:value-type="float" office:value="99.6">
            <text:p>99,6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43" office:value-type="float" office:value="66740">
            <text:p>66 740,00</text:p>
          </table:table-cell>
          <table:table-cell table:style-name="ce61" office:value-type="float" office:value="61579.29">
            <text:p>61 579,29</text:p>
          </table:table-cell>
          <table:table-cell table:style-name="ce89" table:formula="of:=([.E282]/[.D282])*100" office:value-type="float" office:value="92.27">
            <text:p>92,2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58" office:value-type="float" office:value="2324">
            <text:p>2 324,00</text:p>
          </table:table-cell>
          <table:table-cell table:style-name="ce58" office:value-type="float" office:value="2124">
            <text:p>2 124,00</text:p>
          </table:table-cell>
          <table:table-cell table:style-name="ce88" table:formula="of:=([.E283]/[.D283])*100" office:value-type="float" office:value="91.39">
            <text:p>91,39</text:p>
          </table:table-cell>
        </table:table-row>
        <table:table-row table:style-name="ro7">
          <table:table-cell table:style-name="ce6"/>
          <table:table-cell table:style-name="ce11" office:value-type="string">
            <text:p>85228</text:p>
          </table:table-cell>
          <table:table-cell table:style-name="ce29" office:value-type="string">
            <text:p>Usługi opiekuńcze i specjalistyczne usługi opiekuńcze</text:p>
          </table:table-cell>
          <table:table-cell table:style-name="ce59" table:formula="of:=SUM([.D285])" office:value-type="float" office:value="78247">
            <text:p>78 247,00</text:p>
          </table:table-cell>
          <table:table-cell table:style-name="ce59" table:formula="of:=[.E285]" office:value-type="float" office:value="67267.05">
            <text:p>67 267,05</text:p>
          </table:table-cell>
          <table:table-cell table:style-name="ce95" table:formula="of:=([.E284]/[.D284])*100" office:value-type="float" office:value="85.97">
            <text:p>85,9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286])" office:value-type="float" office:value="78247">
            <text:p>78 247,00</text:p>
          </table:table-cell>
          <table:table-cell table:style-name="ce60" table:formula="of:=[.E286]" office:value-type="float" office:value="67267.05">
            <text:p>67 267,05</text:p>
          </table:table-cell>
          <table:table-cell table:style-name="ce82" table:formula="of:=([.E285]/[.D285])*100" office:value-type="float" office:value="85.97">
            <text:p>85,9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287])" office:value-type="float" office:value="78247">
            <text:p>78 247,00</text:p>
          </table:table-cell>
          <table:table-cell table:style-name="ce58" table:formula="of:=[.E287]" office:value-type="float" office:value="67267.05">
            <text:p>67 267,05</text:p>
          </table:table-cell>
          <table:table-cell table:style-name="ce88" table:formula="of:=([.E286]/[.D286])*100" office:value-type="float" office:value="85.97">
            <text:p>85,9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61" office:value-type="float" office:value="78247">
            <text:p>78 247,00</text:p>
          </table:table-cell>
          <table:table-cell table:style-name="ce61" office:value-type="float" office:value="67267.05">
            <text:p>67 267,05</text:p>
          </table:table-cell>
          <table:table-cell table:style-name="ce89" table:formula="of:=([.E287]/[.D287])*100" office:value-type="float" office:value="85.97">
            <text:p>85,97</text:p>
          </table:table-cell>
        </table:table-row>
        <table:table-row table:style-name="ro1">
          <table:table-cell table:style-name="ce6"/>
          <table:table-cell table:style-name="ce5" office:value-type="string">
            <text:p>85295</text:p>
          </table:table-cell>
          <table:table-cell table:style-name="ce25" office:value-type="string">
            <text:p>Pozostała działalność</text:p>
          </table:table-cell>
          <table:table-cell table:style-name="ce62" table:formula="of:=SUM([.D289])" office:value-type="float" office:value="221796.29">
            <text:p>221 796,29</text:p>
          </table:table-cell>
          <table:table-cell table:style-name="ce62" table:formula="of:=[.E289]" office:value-type="float" office:value="205389.17">
            <text:p>205 389,17</text:p>
          </table:table-cell>
          <table:table-cell table:style-name="ce86" table:formula="of:=([.E288]/[.D288])*100" office:value-type="float" office:value="92.6">
            <text:p>92,6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290]+[.D292]+[.D293])" office:value-type="float" office:value="221796.29">
            <text:p>221 796,29</text:p>
          </table:table-cell>
          <table:table-cell table:style-name="ce60" table:formula="of:=SUM([.E290];[.E292];[.E293])" office:value-type="float" office:value="205389.17">
            <text:p>205 389,17</text:p>
          </table:table-cell>
          <table:table-cell table:style-name="ce82" table:formula="of:=([.E289]/[.D289])*100" office:value-type="float" office:value="92.6">
            <text:p>92,6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291])" office:value-type="float" office:value="4100">
            <text:p>4 100,00</text:p>
          </table:table-cell>
          <table:table-cell table:style-name="ce58" table:formula="of:=[.E291]" office:value-type="float" office:value="3563.32">
            <text:p>3 563,32</text:p>
          </table:table-cell>
          <table:table-cell table:style-name="ce88" table:formula="of:=([.E290]/[.D290])*100" office:value-type="float" office:value="86.91">
            <text:p>86,9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4100">
            <text:p>4 100,00</text:p>
          </table:table-cell>
          <table:table-cell table:style-name="ce61" office:value-type="float" office:value="3563.32">
            <text:p>3 563,32</text:p>
          </table:table-cell>
          <table:table-cell table:style-name="ce89" table:formula="of:=([.E291]/[.D291])*100" office:value-type="float" office:value="86.91">
            <text:p>86,9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58" office:value-type="float" office:value="132199">
            <text:p>132 199,00</text:p>
          </table:table-cell>
          <table:table-cell table:style-name="ce58" office:value-type="float" office:value="122489.08">
            <text:p>122 489,08</text:p>
          </table:table-cell>
          <table:table-cell table:style-name="ce88" table:formula="of:=([.E292]/[.D292])*100" office:value-type="float" office:value="92.66">
            <text:p>92,66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58" office:value-type="float" office:value="85497.29">
            <text:p>85 497,29</text:p>
          </table:table-cell>
          <table:table-cell table:style-name="ce58" office:value-type="float" office:value="79336.77">
            <text:p>79 336,77</text:p>
          </table:table-cell>
          <table:table-cell table:style-name="ce88" table:formula="of:=([.E293]/[.D293])*100" office:value-type="float" office:value="92.79">
            <text:p>92,79</text:p>
          </table:table-cell>
        </table:table-row>
        <table:table-row table:style-name="ro7">
          <table:table-cell table:style-name="ce10" office:value-type="string">
            <text:p>853</text:p>
          </table:table-cell>
          <table:table-cell table:style-name="ce10"/>
          <table:table-cell table:style-name="ce35" office:value-type="string">
            <text:p>POZOSTAŁE ZADANIA W ZAKRESIE POLITYKI SPOŁECZNEJ</text:p>
          </table:table-cell>
          <table:table-cell table:style-name="ce63" table:formula="of:=SUM([.D295]+[.D304])" office:value-type="float" office:value="1006946.24">
            <text:p>1 006 946,24</text:p>
          </table:table-cell>
          <table:table-cell table:style-name="ce63" table:formula="of:=SUM([.E295];[.E304])" office:value-type="float" office:value="790021.18">
            <text:p>790 021,18</text:p>
          </table:table-cell>
          <table:table-cell table:style-name="ce96" table:formula="of:=([.E294]/[.D294])*100" office:value-type="float" office:value="78.46">
            <text:p>78,46</text:p>
          </table:table-cell>
        </table:table-row>
        <table:table-row table:style-name="ro1">
          <table:table-cell table:style-name="ce6"/>
          <table:table-cell table:style-name="ce5" office:value-type="string">
            <text:p>85305</text:p>
          </table:table-cell>
          <table:table-cell table:style-name="ce25" office:value-type="string">
            <text:p>Żłobki</text:p>
          </table:table-cell>
          <table:table-cell table:style-name="ce62" table:formula="of:=SUM([.D296]+[.D301])" office:value-type="float" office:value="562506.24">
            <text:p>562 506,24</text:p>
          </table:table-cell>
          <table:table-cell table:style-name="ce62" table:formula="of:=SUM([.E296]+[.E301])" office:value-type="float" office:value="349093.43">
            <text:p>349 093,43</text:p>
          </table:table-cell>
          <table:table-cell table:style-name="ce86" table:formula="of:=([.E295]/[.D295])*100" office:value-type="float" office:value="62.06">
            <text:p>62,0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297]+[.D299])" office:value-type="float" office:value="460006.24">
            <text:p>460 006,24</text:p>
          </table:table-cell>
          <table:table-cell table:style-name="ce60" table:formula="of:=SUM([.E297]+[.E299])" office:value-type="float" office:value="253093.43">
            <text:p>253 093,43</text:p>
          </table:table-cell>
          <table:table-cell table:style-name="ce82" table:formula="of:=([.E296]/[.D296])*100" office:value-type="float" office:value="55.02">
            <text:p>55,0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298]+[.D300])" office:value-type="float" office:value="330946.24">
            <text:p>330 946,24</text:p>
          </table:table-cell>
          <table:table-cell table:style-name="ce58" table:formula="of:=SUM([.E298]+[.E300])" office:value-type="float" office:value="249093.43">
            <text:p>249 093,43</text:p>
          </table:table-cell>
          <table:table-cell table:style-name="ce88" table:formula="of:=([.E297]/[.D297])*100" office:value-type="float" office:value="75.27">
            <text:p>75,27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61" office:value-type="float" office:value="229300.24">
            <text:p>229 300,24</text:p>
          </table:table-cell>
          <table:table-cell table:style-name="ce61" office:value-type="float" office:value="173429.52">
            <text:p>173 429,52</text:p>
          </table:table-cell>
          <table:table-cell table:style-name="ce89" table:formula="of:=([.E298]/[.D298])*100" office:value-type="float" office:value="75.63">
            <text:p>75,63</text:p>
          </table:table-cell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61" office:value-type="float" office:value="129060">
            <text:p>129 060,00</text:p>
          </table:table-cell>
          <table:table-cell table:style-name="ce61" office:value-type="float" office:value="4000">
            <text:p>4 000,00</text:p>
          </table:table-cell>
          <table:table-cell table:style-name="ce89"/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101646">
            <text:p>101 646,00</text:p>
          </table:table-cell>
          <table:table-cell table:style-name="ce61" office:value-type="float" office:value="75663.91">
            <text:p>75 663,91</text:p>
          </table:table-cell>
          <table:table-cell table:style-name="ce89" table:formula="of:=([.E300]/[.D300])*100" office:value-type="float" office:value="74.44">
            <text:p>74,44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64" table:formula="of:=SUM([.D302])" office:value-type="float" office:value="102500">
            <text:p>102 500,00</text:p>
          </table:table-cell>
          <table:table-cell table:style-name="ce64" office:value-type="float" office:value="96000">
            <text:p>96 000,00</text:p>
          </table:table-cell>
          <table:table-cell table:style-name="ce85" table:formula="of:=([.E301]/[.D301])*100" office:value-type="float" office:value="93.66">
            <text:p>93,6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64" office:value-type="float" office:value="102500">
            <text:p>102 500,00</text:p>
          </table:table-cell>
          <table:table-cell table:style-name="ce64" office:value-type="float" office:value="96000">
            <text:p>96 000,00</text:p>
          </table:table-cell>
          <table:table-cell table:style-name="ce85"/>
        </table:table-row>
        <table:table-row table:style-name="ro7">
          <table:table-cell table:style-name="ce6" table:number-columns-repeated="2"/>
          <table:table-cell table:style-name="ce33" office:value-type="string">
            <text:p>wydatki na programy finansowane z udziałem środków, o których mowa w art. 5 ust. 1 pkt. 2 i 3</text:p>
          </table:table-cell>
          <table:table-cell table:style-name="ce64" office:value-type="float" office:value="37500">
            <text:p>37 500,00</text:p>
          </table:table-cell>
          <table:table-cell table:style-name="ce64" office:value-type="float" office:value="31000">
            <text:p>31 000,00</text:p>
          </table:table-cell>
          <table:table-cell table:style-name="ce85"/>
        </table:table-row>
        <table:table-row table:style-name="ro1">
          <table:table-cell table:style-name="ce6"/>
          <table:table-cell table:style-name="ce5" office:value-type="string">
            <text:p>85334</text:p>
          </table:table-cell>
          <table:table-cell table:style-name="ce25" office:value-type="string">
            <text:p>Pomoc dla repatriantów</text:p>
          </table:table-cell>
          <table:table-cell table:style-name="ce62" table:formula="of:=SUM([.D305])" office:value-type="float" office:value="444440">
            <text:p>444 440,00</text:p>
          </table:table-cell>
          <table:table-cell table:style-name="ce62" table:formula="of:=[.E305]" office:value-type="float" office:value="440927.75">
            <text:p>440 927,75</text:p>
          </table:table-cell>
          <table:table-cell table:style-name="ce86" table:formula="of:=([.E304]/[.D304])*100" office:value-type="float" office:value="99.21">
            <text:p>99,2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06])" office:value-type="float" office:value="444440">
            <text:p>444 440,00</text:p>
          </table:table-cell>
          <table:table-cell table:style-name="ce60" table:formula="of:=[.E306]" office:value-type="float" office:value="440927.75">
            <text:p>440 927,75</text:p>
          </table:table-cell>
          <table:table-cell table:style-name="ce82" table:formula="of:=([.E305]/[.D305])*100" office:value-type="float" office:value="99.21">
            <text:p>99,2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307:.D308])" office:value-type="float" office:value="444440">
            <text:p>444 440,00</text:p>
          </table:table-cell>
          <table:table-cell table:style-name="ce58" table:formula="of:=SUM([.E307:.E308])" office:value-type="float" office:value="440927.75">
            <text:p>440 927,75</text:p>
          </table:table-cell>
          <table:table-cell table:style-name="ce88" table:formula="of:=([.E306]/[.D306])*100" office:value-type="float" office:value="99.21">
            <text:p>99,2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number-columns-repeated="2" table:style-name="ce58" office:value-type="float" office:value="1597.76">
            <text:p>1 597,76</text:p>
          </table:table-cell>
          <table:table-cell table:style-name="ce88"/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442842.24">
            <text:p>442 842,24</text:p>
          </table:table-cell>
          <table:table-cell table:style-name="ce61" office:value-type="float" office:value="439329.99">
            <text:p>439 329,99</text:p>
          </table:table-cell>
          <table:table-cell table:style-name="ce89" table:formula="of:=([.E308]/[.D308])*100" office:value-type="float" office:value="99.21">
            <text:p>99,21</text:p>
          </table:table-cell>
        </table:table-row>
        <table:table-row table:style-name="ro1">
          <table:table-cell table:style-name="ce4" office:value-type="string">
            <text:p>854</text:p>
          </table:table-cell>
          <table:table-cell table:style-name="ce4"/>
          <table:table-cell table:style-name="ce21" office:value-type="string">
            <text:p>EDUKACYJNA OPIEKA WYCHOWAWCZA</text:p>
          </table:table-cell>
          <table:table-cell table:style-name="ce65" table:formula="of:=SUM([.D310]+[.D315])" office:value-type="float" office:value="111360">
            <text:p>111 360,00</text:p>
          </table:table-cell>
          <table:table-cell table:style-name="ce65" table:formula="of:=SUM([.E310];[.E315])" office:value-type="float" office:value="93775.16">
            <text:p>93 775,16</text:p>
          </table:table-cell>
          <table:table-cell table:style-name="ce93" table:formula="of:=([.E309]/[.D309])*100" office:value-type="float" office:value="84.21">
            <text:p>84,21</text:p>
          </table:table-cell>
        </table:table-row>
        <table:table-row table:style-name="ro2">
          <table:table-cell table:style-name="ce6"/>
          <table:table-cell table:style-name="ce11" office:value-type="string">
            <text:p>85412</text:p>
          </table:table-cell>
          <table:table-cell table:style-name="ce29" office:value-type="string">
            <text:p>Kolonie i obozy oraz inne formy wypoczynku dzieci i <text:s/>młodzieży szkolnej, a także szkolenia młodzieży</text:p>
          </table:table-cell>
          <table:table-cell table:style-name="ce59" office:value-type="float" office:value="20740">
            <text:p>20 740,00</text:p>
          </table:table-cell>
          <table:table-cell table:style-name="ce59" table:formula="of:=[.E311]" office:value-type="float" office:value="20691.4">
            <text:p>20 691,40</text:p>
          </table:table-cell>
          <table:table-cell table:style-name="ce95" table:formula="of:=([.E310]/[.D310])*100" office:value-type="float" office:value="99.77">
            <text:p>99,7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office:value-type="float" office:value="20740">
            <text:p>20 740,00</text:p>
          </table:table-cell>
          <table:table-cell table:style-name="ce60" table:formula="of:=SUM([.E312];[.E314])" office:value-type="float" office:value="20691.4">
            <text:p>20 691,40</text:p>
          </table:table-cell>
          <table:table-cell table:style-name="ce82" table:formula="of:=([.E311]/[.D311])*100" office:value-type="float" office:value="99.77">
            <text:p>99,7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office:value-type="float" office:value="18240">
            <text:p>18 240,00</text:p>
          </table:table-cell>
          <table:table-cell table:style-name="ce58" table:formula="of:=[.E313]" office:value-type="float" office:value="18191.4">
            <text:p>18 191,40</text:p>
          </table:table-cell>
          <table:table-cell table:style-name="ce88" table:formula="of:=([.E312]/[.D312])*100" office:value-type="float" office:value="99.73">
            <text:p>99,7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18240">
            <text:p>18 240,00</text:p>
          </table:table-cell>
          <table:table-cell table:style-name="ce61" office:value-type="float" office:value="18191.4">
            <text:p>18 191,40</text:p>
          </table:table-cell>
          <table:table-cell table:style-name="ce89" table:formula="of:=([.E313]/[.D313])*100" office:value-type="float" office:value="99.73">
            <text:p>99,7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number-columns-repeated="2" table:style-name="ce58" office:value-type="float" office:value="2500">
            <text:p>2 500,00</text:p>
          </table:table-cell>
          <table:table-cell table:style-name="ce88" table:formula="of:=([.E314]/[.D314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85415</text:p>
          </table:table-cell>
          <table:table-cell table:style-name="ce25" office:value-type="string">
            <text:p>Pomoc materialna dla uczniów</text:p>
          </table:table-cell>
          <table:table-cell table:style-name="ce62" table:formula="of:=SUM([.D316])" office:value-type="float" office:value="90620">
            <text:p>90 620,00</text:p>
          </table:table-cell>
          <table:table-cell table:style-name="ce62" table:formula="of:=[.E316]" office:value-type="float" office:value="73083.76">
            <text:p>73 083,76</text:p>
          </table:table-cell>
          <table:table-cell table:style-name="ce86" table:formula="of:=([.E315]/[.D315])*100" office:value-type="float" office:value="80.65">
            <text:p>80,6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17])" office:value-type="float" office:value="90620">
            <text:p>90 620,00</text:p>
          </table:table-cell>
          <table:table-cell table:style-name="ce60" table:formula="of:=[.E317]" office:value-type="float" office:value="73083.76">
            <text:p>73 083,76</text:p>
          </table:table-cell>
          <table:table-cell table:style-name="ce82" table:formula="of:=([.E316]/[.D316])*100" office:value-type="float" office:value="80.65">
            <text:p>80,6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58" office:value-type="float" office:value="90620">
            <text:p>90 620,00</text:p>
          </table:table-cell>
          <table:table-cell table:style-name="ce58" office:value-type="float" office:value="73083.76">
            <text:p>73 083,76</text:p>
          </table:table-cell>
          <table:table-cell table:style-name="ce88" table:formula="of:=([.E317]/[.D317])*100" office:value-type="float" office:value="80.65">
            <text:p>80,65</text:p>
          </table:table-cell>
        </table:table-row>
        <table:table-row table:style-name="ro7">
          <table:table-cell table:style-name="ce10" office:value-type="string">
            <text:p>900</text:p>
          </table:table-cell>
          <table:table-cell table:style-name="ce10"/>
          <table:table-cell table:style-name="ce35" office:value-type="string">
            <text:p>GOSPODARKA KOMUNALNA I OCHRONA ŚRODOWISKA</text:p>
          </table:table-cell>
          <table:table-cell table:style-name="ce63" table:formula="of:=SUM([.D319]+[.D322]+[.D325]+[.D329]+[.D335]+[.D340]+[.D343])" office:value-type="float" office:value="1467753">
            <text:p>1 467 753,00</text:p>
          </table:table-cell>
          <table:table-cell table:style-name="ce63" table:formula="of:=SUM([.E319];[.E322];[.E325];[.E329];[.E335];[.E340];[.E343])" office:value-type="float" office:value="1219848">
            <text:p>1 219 848,00</text:p>
          </table:table-cell>
          <table:table-cell table:style-name="ce96" table:formula="of:=([.E318]/[.D318])*100" office:value-type="float" office:value="83.11">
            <text:p>83,11</text:p>
          </table:table-cell>
        </table:table-row>
        <table:table-row table:style-name="ro1">
          <table:table-cell table:style-name="ce5"/>
          <table:table-cell table:style-name="ce5" office:value-type="string">
            <text:p>90002</text:p>
          </table:table-cell>
          <table:table-cell table:style-name="ce25" office:value-type="string">
            <text:p>Gospodarka odpadami</text:p>
          </table:table-cell>
          <table:table-cell table:style-name="ce62" office:value-type="float" office:value="12000">
            <text:p>12 000,00</text:p>
          </table:table-cell>
          <table:table-cell table:style-name="ce62" table:formula="of:=[.E320]" office:value-type="float" office:value="12000">
            <text:p>12 000,00</text:p>
          </table:table-cell>
          <table:table-cell table:style-name="ce86" table:formula="of:=([.E319]/[.D319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office:value-type="float" office:value="12000">
            <text:p>12 000,00</text:p>
          </table:table-cell>
          <table:table-cell table:style-name="ce60" table:formula="of:=[.E321]" office:value-type="float" office:value="12000">
            <text:p>12 000,00</text:p>
          </table:table-cell>
          <table:table-cell table:style-name="ce82" table:formula="of:=([.E320]/[.D32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number-columns-repeated="2" table:style-name="ce58" office:value-type="float" office:value="12000">
            <text:p>12 000,00</text:p>
          </table:table-cell>
          <table:table-cell table:style-name="ce88" table:formula="of:=([.E321]/[.D321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90003</text:p>
          </table:table-cell>
          <table:table-cell table:style-name="ce25" office:value-type="string">
            <text:p>Oczyszczanie miast i wsi</text:p>
          </table:table-cell>
          <table:table-cell table:style-name="ce62" office:value-type="float" office:value="167800">
            <text:p>167 800,00</text:p>
          </table:table-cell>
          <table:table-cell table:style-name="ce62" table:formula="of:=[.E323]" office:value-type="float" office:value="167784">
            <text:p>167 784,00</text:p>
          </table:table-cell>
          <table:table-cell table:style-name="ce86" table:formula="of:=([.E322]/[.D322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office:value-type="float" office:value="167800">
            <text:p>167 800,00</text:p>
          </table:table-cell>
          <table:table-cell table:style-name="ce60" office:value-type="float" office:value="167784">
            <text:p>167 784,00</text:p>
          </table:table-cell>
          <table:table-cell table:style-name="ce82" table:formula="of:=([.E323]/[.D323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58" office:value-type="float" office:value="167800">
            <text:p>167 800,00</text:p>
          </table:table-cell>
          <table:table-cell table:style-name="ce58" office:value-type="float" office:value="167784">
            <text:p>167 784,00</text:p>
          </table:table-cell>
          <table:table-cell table:style-name="ce88" table:formula="of:=([.E324]/[.D324])*100" office:value-type="float" office:value="99.99">
            <text:p>99,99</text:p>
          </table:table-cell>
        </table:table-row>
        <table:table-row table:style-name="ro1">
          <table:table-cell table:style-name="ce6"/>
          <table:table-cell table:style-name="ce5" office:value-type="string">
            <text:p>90004</text:p>
          </table:table-cell>
          <table:table-cell table:style-name="ce25" office:value-type="string">
            <text:p>Utrzymanie zieleni w miastach i gminach</text:p>
          </table:table-cell>
          <table:table-cell table:style-name="ce62" office:value-type="float" office:value="9000">
            <text:p>9 000,00</text:p>
          </table:table-cell>
          <table:table-cell table:style-name="ce62" table:formula="of:=[.E326]" office:value-type="float" office:value="7847.84">
            <text:p>7 847,84</text:p>
          </table:table-cell>
          <table:table-cell table:style-name="ce86" table:formula="of:=([.E325]/[.D325])*100" office:value-type="float" office:value="87.2">
            <text:p>87,2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office:value-type="float" office:value="9000">
            <text:p>9 000,00</text:p>
          </table:table-cell>
          <table:table-cell table:style-name="ce60" table:formula="of:=[.E327]" office:value-type="float" office:value="7847.84">
            <text:p>7 847,84</text:p>
          </table:table-cell>
          <table:table-cell table:style-name="ce82" table:formula="of:=([.E326]/[.D326])*100" office:value-type="float" office:value="87.2">
            <text:p>87,2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office:value-type="float" office:value="9000">
            <text:p>9 000,00</text:p>
          </table:table-cell>
          <table:table-cell table:style-name="ce58" table:formula="of:=[.E328]" office:value-type="float" office:value="7847.84">
            <text:p>7 847,84</text:p>
          </table:table-cell>
          <table:table-cell table:style-name="ce88" table:formula="of:=([.E327]/[.D327])*100" office:value-type="float" office:value="87.2">
            <text:p>87,20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9000">
            <text:p>9 000,00</text:p>
          </table:table-cell>
          <table:table-cell table:style-name="ce61" office:value-type="float" office:value="7847.84">
            <text:p>7 847,84</text:p>
          </table:table-cell>
          <table:table-cell table:style-name="ce89" table:formula="of:=([.E328]/[.D328])*100" office:value-type="float" office:value="87.2">
            <text:p>87,20</text:p>
          </table:table-cell>
        </table:table-row>
        <table:table-row table:style-name="ro1">
          <table:table-cell table:style-name="ce6"/>
          <table:table-cell table:style-name="ce5" office:value-type="string">
            <text:p>90015</text:p>
          </table:table-cell>
          <table:table-cell table:style-name="ce25" office:value-type="string">
            <text:p>Oświetlenie ulic, placów i dróg</text:p>
          </table:table-cell>
          <table:table-cell table:style-name="ce62" table:formula="of:=SUM([.D330]+[.D333])" office:value-type="float" office:value="598200">
            <text:p>598 200,00</text:p>
          </table:table-cell>
          <table:table-cell table:style-name="ce62" table:formula="of:=SUM([.E330];[.E333])" office:value-type="float" office:value="595505.41">
            <text:p>595 505,41</text:p>
          </table:table-cell>
          <table:table-cell table:style-name="ce86" table:formula="of:=([.E329]/[.D329])*100" office:value-type="float" office:value="99.55">
            <text:p>99,5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31])" office:value-type="float" office:value="588200">
            <text:p>588 200,00</text:p>
          </table:table-cell>
          <table:table-cell table:style-name="ce60" table:formula="of:=SUM([.E331])" office:value-type="float" office:value="587221.17">
            <text:p>587 221,17</text:p>
          </table:table-cell>
          <table:table-cell table:style-name="ce82" table:formula="of:=([.E330]/[.D330])*100" office:value-type="float" office:value="99.83">
            <text:p>99,8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332])" office:value-type="float" office:value="588200">
            <text:p>588 200,00</text:p>
          </table:table-cell>
          <table:table-cell table:style-name="ce58" table:formula="of:=[.E332]" office:value-type="float" office:value="587221.17">
            <text:p>587 221,17</text:p>
          </table:table-cell>
          <table:table-cell table:style-name="ce88" table:formula="of:=([.E331]/[.D331])*100" office:value-type="float" office:value="99.83">
            <text:p>99,8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588200">
            <text:p>588 200,00</text:p>
          </table:table-cell>
          <table:table-cell table:style-name="ce61" office:value-type="float" office:value="587221.17">
            <text:p>587 221,17</text:p>
          </table:table-cell>
          <table:table-cell table:style-name="ce89" table:formula="of:=([.E332]/[.D332])*100" office:value-type="float" office:value="99.83">
            <text:p>99,83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64" office:value-type="float" office:value="10000">
            <text:p>10 000,00</text:p>
          </table:table-cell>
          <table:table-cell table:style-name="ce64" table:formula="of:=[.E334]" office:value-type="float" office:value="8284.24">
            <text:p>8 284,24</text:p>
          </table:table-cell>
          <table:table-cell table:style-name="ce85" table:formula="of:=([.E333]/[.D333])*100" office:value-type="float" office:value="82.84">
            <text:p>82,8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58" office:value-type="float" office:value="10000">
            <text:p>10 000,00</text:p>
          </table:table-cell>
          <table:table-cell table:style-name="ce58" office:value-type="float" office:value="8284.24">
            <text:p>8 284,24</text:p>
          </table:table-cell>
          <table:table-cell table:style-name="ce88" table:formula="of:=([.E334]/[.D334])*100" office:value-type="float" office:value="82.84">
            <text:p>82,84</text:p>
          </table:table-cell>
        </table:table-row>
        <table:table-row table:style-name="ro2">
          <table:table-cell table:style-name="ce6"/>
          <table:table-cell table:style-name="ce11" office:value-type="string">
            <text:p>90019</text:p>
          </table:table-cell>
          <table:table-cell table:style-name="ce29" office:value-type="string">
            <text:p>Wpływy i wydatki związane z gromadzeniem środków z opłat i kar za korzystanie ze środowiska</text:p>
          </table:table-cell>
          <table:table-cell table:style-name="ce59" table:formula="of:=SUM([.D336])" office:value-type="float" office:value="110030">
            <text:p>110 030,00</text:p>
          </table:table-cell>
          <table:table-cell table:style-name="ce59" table:formula="of:=[.E336]" office:value-type="float" office:value="92528">
            <text:p>92 528,00</text:p>
          </table:table-cell>
          <table:table-cell table:style-name="ce95" table:formula="of:=([.E335]/[.D335])*100" office:value-type="float" office:value="84.09">
            <text:p>84,0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37]+[.D339])" office:value-type="float" office:value="110030">
            <text:p>110 030,00</text:p>
          </table:table-cell>
          <table:table-cell table:style-name="ce60" table:formula="of:=SUM([.E337];[.E339])" office:value-type="float" office:value="92528">
            <text:p>92 528,00</text:p>
          </table:table-cell>
          <table:table-cell table:style-name="ce82" table:formula="of:=([.E336]/[.D336])*100" office:value-type="float" office:value="84.09">
            <text:p>84,09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338])" office:value-type="float" office:value="14030">
            <text:p>14 030,00</text:p>
          </table:table-cell>
          <table:table-cell table:style-name="ce58" table:formula="of:=[.E338]" office:value-type="float" office:value="13530">
            <text:p>13 530,00</text:p>
          </table:table-cell>
          <table:table-cell table:style-name="ce88" table:formula="of:=([.E337]/[.D337])*100" office:value-type="float" office:value="96.44">
            <text:p>96,4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14030">
            <text:p>14 030,00</text:p>
          </table:table-cell>
          <table:table-cell table:style-name="ce61" office:value-type="float" office:value="13530">
            <text:p>13 530,00</text:p>
          </table:table-cell>
          <table:table-cell table:style-name="ce89" table:formula="of:=([.E338]/[.D338])*100" office:value-type="float" office:value="96.44">
            <text:p>96,4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58" office:value-type="float" office:value="96000">
            <text:p>96 000,00</text:p>
          </table:table-cell>
          <table:table-cell table:style-name="ce58" office:value-type="float" office:value="78998">
            <text:p>78 998,00</text:p>
          </table:table-cell>
          <table:table-cell table:style-name="ce88" table:formula="of:=([.E339]/[.D339])*100" office:value-type="float" office:value="82.29">
            <text:p>82,29</text:p>
          </table:table-cell>
        </table:table-row>
        <table:table-row table:style-name="ro1">
          <table:table-cell table:style-name="ce6"/>
          <table:table-cell table:style-name="ce5" office:value-type="string">
            <text:p>90078</text:p>
          </table:table-cell>
          <table:table-cell table:style-name="ce25" office:value-type="string">
            <text:p>Usuwanie skutków klęsk żywiołowych</text:p>
          </table:table-cell>
          <table:table-cell table:style-name="ce62" table:formula="of:=SUM([.D341])" office:value-type="float" office:value="95418">
            <text:p>95 418,00</text:p>
          </table:table-cell>
          <table:table-cell table:style-name="ce62" table:formula="of:=[.E341]" office:value-type="float" office:value="95417.19">
            <text:p>95 417,19</text:p>
          </table:table-cell>
          <table:table-cell table:style-name="ce86" table:formula="of:=([.E340]/[.D34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64" office:value-type="float" office:value="95418">
            <text:p>95 418,00</text:p>
          </table:table-cell>
          <table:table-cell table:style-name="ce64" table:formula="of:=[.E342]" office:value-type="float" office:value="95417.19">
            <text:p>95 417,19</text:p>
          </table:table-cell>
          <table:table-cell table:style-name="ce85" table:formula="of:=([.E341]/[.D341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58" office:value-type="float" office:value="95418">
            <text:p>95 418,00</text:p>
          </table:table-cell>
          <table:table-cell table:style-name="ce58" office:value-type="float" office:value="95417.19">
            <text:p>95 417,19</text:p>
          </table:table-cell>
          <table:table-cell table:style-name="ce88" table:formula="of:=([.E342]/[.D342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90095</text:p>
          </table:table-cell>
          <table:table-cell table:style-name="ce25" office:value-type="string">
            <text:p>Pozostała działalność</text:p>
          </table:table-cell>
          <table:table-cell table:style-name="ce62" table:formula="of:=SUM([.D344]+[.D349])" office:value-type="float" office:value="475305">
            <text:p>475 305,00</text:p>
          </table:table-cell>
          <table:table-cell table:style-name="ce62" table:formula="of:=SUM([.E344];[.E349])" office:value-type="float" office:value="248765.56">
            <text:p>248 765,56</text:p>
          </table:table-cell>
          <table:table-cell table:style-name="ce86" table:formula="of:=([.E343]/[.D343])*100" office:value-type="float" office:value="52.34">
            <text:p>52,3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45]+[.D348])" office:value-type="float" office:value="328091">
            <text:p>328 091,00</text:p>
          </table:table-cell>
          <table:table-cell table:style-name="ce60" table:formula="of:=SUM([.E345];[.E348])" office:value-type="float" office:value="246194.47">
            <text:p>246 194,47</text:p>
          </table:table-cell>
          <table:table-cell table:style-name="ce82" table:formula="of:=([.E344]/[.D344])*100" office:value-type="float" office:value="75.04">
            <text:p>75,0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346:.D347])" office:value-type="float" office:value="248091">
            <text:p>248 091,00</text:p>
          </table:table-cell>
          <table:table-cell table:style-name="ce58" table:formula="of:=SUM([.E346:.E347])" office:value-type="float" office:value="167082.47">
            <text:p>167 082,47</text:p>
          </table:table-cell>
          <table:table-cell table:style-name="ce88" table:formula="of:=([.E345]/[.D345])*100" office:value-type="float" office:value="67.35">
            <text:p>67,3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61" office:value-type="float" office:value="5000">
            <text:p>5 000,00</text:p>
          </table:table-cell>
          <table:table-cell table:style-name="ce61" office:value-type="float" office:value="4231.82">
            <text:p>4 231,82</text:p>
          </table:table-cell>
          <table:table-cell table:style-name="ce89" table:formula="of:=([.E346]/[.D346])*100" office:value-type="float" office:value="84.64">
            <text:p>84,64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243091">
            <text:p>243 091,00</text:p>
          </table:table-cell>
          <table:table-cell table:style-name="ce61" office:value-type="float" office:value="162850.65">
            <text:p>162 850,65</text:p>
          </table:table-cell>
          <table:table-cell table:style-name="ce89" table:formula="of:=([.E347]/[.D347])*100" office:value-type="float" office:value="66.99">
            <text:p>66,99</text:p>
          </table:table-cell>
        </table:table-row>
        <table:table-row table:style-name="ro1">
          <table:table-cell table:style-name="ce6" table:number-columns-repeated="2"/>
          <table:table-cell table:style-name="ce15" office:value-type="string">
            <text:p>dotacje na zadania bieżące</text:p>
          </table:table-cell>
          <table:table-cell table:style-name="ce58" office:value-type="float" office:value="80000">
            <text:p>80 000,00</text:p>
          </table:table-cell>
          <table:table-cell table:style-name="ce58" office:value-type="float" office:value="79112">
            <text:p>79 112,00</text:p>
          </table:table-cell>
          <table:table-cell table:style-name="ce97" table:formula="of:=([.E348]/[.D348])*100" office:value-type="float" office:value="98.89">
            <text:p>98,89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64" table:formula="of:=SUM([.D350])" office:value-type="float" office:value="147214">
            <text:p>147 214,00</text:p>
          </table:table-cell>
          <table:table-cell table:style-name="ce64" table:formula="of:=[.E350]" office:value-type="float" office:value="2571.09">
            <text:p>2 571,09</text:p>
          </table:table-cell>
          <table:table-cell table:style-name="ce85" table:formula="of:=([.E349]/[.D349])*100" office:value-type="float" office:value="1.75">
            <text:p>1,7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, w tym:</text:p>
          </table:table-cell>
          <table:table-cell table:style-name="ce58" office:value-type="float" office:value="147214">
            <text:p>147 214,00</text:p>
          </table:table-cell>
          <table:table-cell table:style-name="ce58" office:value-type="float" office:value="2571.09">
            <text:p>2 571,09</text:p>
          </table:table-cell>
          <table:table-cell table:style-name="ce88" table:formula="of:=([.E350]/[.D350])*100" office:value-type="float" office:value="1.75">
            <text:p>1,75</text:p>
          </table:table-cell>
        </table:table-row>
        <table:table-row table:style-name="ro3">
          <table:table-cell table:style-name="ce6" table:number-columns-repeated="2"/>
          <table:table-cell table:style-name="ce19" office:value-type="string">
            <text:p>na programy finansowane z udziałem <text:s/>środków, o których mowa w art. 5 ust. 1 pkt. 2 i 3</text:p>
          </table:table-cell>
          <table:table-cell table:style-name="ce61" office:value-type="float" office:value="145000">
            <text:p>145 000,00</text:p>
          </table:table-cell>
          <table:table-cell table:style-name="ce61" office:value-type="float" office:value="357.09">
            <text:p>357,09</text:p>
          </table:table-cell>
          <table:table-cell table:style-name="ce89" table:formula="of:=([.E351]/[.D351])*100" office:value-type="float" office:value="0.25">
            <text:p>0,25</text:p>
          </table:table-cell>
        </table:table-row>
        <table:table-row table:style-name="ro7">
          <table:table-cell table:style-name="ce10" office:value-type="string">
            <text:p>921</text:p>
          </table:table-cell>
          <table:table-cell table:style-name="ce10"/>
          <table:table-cell table:style-name="ce35" office:value-type="string">
            <text:p>KULTURA I OCHRONA DZIEDZICTWA NARODOWEGO</text:p>
          </table:table-cell>
          <table:table-cell table:style-name="ce63" office:value-type="float" office:value="1412300">
            <text:p>1 412 300,00</text:p>
          </table:table-cell>
          <table:table-cell table:style-name="ce63" table:formula="of:=SUM([.E353];[.E358];[.E361];[.E366])" office:value-type="float" office:value="1404760.71">
            <text:p>1 404 760,71</text:p>
          </table:table-cell>
          <table:table-cell table:style-name="ce96" table:formula="of:=([.E352]/[.D352])*100" office:value-type="float" office:value="99.47">
            <text:p>99,47</text:p>
          </table:table-cell>
        </table:table-row>
        <table:table-row table:style-name="ro8">
          <table:table-cell table:style-name="ce11"/>
          <table:table-cell table:style-name="ce11" office:value-type="string">
            <text:p>92109</text:p>
          </table:table-cell>
          <table:table-cell table:style-name="ce29" office:value-type="string">
            <text:p>Domy i ośrodki kultury, świetlice i kluby</text:p>
          </table:table-cell>
          <table:table-cell table:style-name="ce59" table:formula="of:=SUM([.D354])" office:value-type="float" office:value="1025598">
            <text:p>1 025 598,00</text:p>
          </table:table-cell>
          <table:table-cell table:style-name="ce59" table:formula="of:=[.E354]" office:value-type="float" office:value="1025592">
            <text:p>1 025 592,00</text:p>
          </table:table-cell>
          <table:table-cell table:style-name="ce95" table:formula="of:=([.E353]/[.D353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55]+[.D357])" office:value-type="float" office:value="1025598">
            <text:p>1 025 598,00</text:p>
          </table:table-cell>
          <table:table-cell table:style-name="ce60" table:formula="of:=SUM([.E355];[.E357])" office:value-type="float" office:value="1025592">
            <text:p>1 025 592,00</text:p>
          </table:table-cell>
          <table:table-cell table:style-name="ce82" table:formula="of:=([.E354]/[.D354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office:value-type="float" office:value="2500">
            <text:p>2 500,00</text:p>
          </table:table-cell>
          <table:table-cell table:style-name="ce58" table:formula="of:=[.E356]" office:value-type="float" office:value="2494">
            <text:p>2 494,00</text:p>
          </table:table-cell>
          <table:table-cell table:style-name="ce88" table:formula="of:=([.E355]/[.D355])*100" office:value-type="float" office:value="99.76">
            <text:p>99,76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2500">
            <text:p>2 500,00</text:p>
          </table:table-cell>
          <table:table-cell table:style-name="ce61" office:value-type="float" office:value="2494">
            <text:p>2 494,00</text:p>
          </table:table-cell>
          <table:table-cell table:style-name="ce89" table:formula="of:=([.E356]/[.D356])*100" office:value-type="float" office:value="99.76">
            <text:p>99,7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number-columns-repeated="2" table:style-name="ce58" office:value-type="float" office:value="1023098">
            <text:p>1 023 098,00</text:p>
          </table:table-cell>
          <table:table-cell table:style-name="ce88" table:formula="of:=([.E357]/[.D357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92116</text:p>
          </table:table-cell>
          <table:table-cell table:style-name="ce25" office:value-type="string">
            <text:p>Biblioteki</text:p>
          </table:table-cell>
          <table:table-cell table:style-name="ce62" office:value-type="float" office:value="331000">
            <text:p>331 000,00</text:p>
          </table:table-cell>
          <table:table-cell table:style-name="ce62" table:formula="of:=[.E359]" office:value-type="float" office:value="331000">
            <text:p>331 000,00</text:p>
          </table:table-cell>
          <table:table-cell table:style-name="ce88" table:formula="of:=([.E358]/[.D358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Wydatki bieżące, z tego:</text:p>
          </table:table-cell>
          <table:table-cell table:style-name="ce66" office:value-type="float" office:value="331000">
            <text:p>331 000,00</text:p>
          </table:table-cell>
          <table:table-cell table:style-name="ce78" table:formula="of:=[.E360]" office:value-type="float" office:value="331000">
            <text:p>331 000,00</text:p>
          </table:table-cell>
          <table:table-cell table:style-name="ce82" table:formula="of:=([.E359]/[.D359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/>
          <table:table-cell table:style-name="ce27" office:value-type="string">
            <text:p>dotacje na zadania bieżące</text:p>
          </table:table-cell>
          <table:table-cell table:number-columns-repeated="2" table:style-name="ce67" office:value-type="float" office:value="331000">
            <text:p>331 000,00</text:p>
          </table:table-cell>
          <table:table-cell table:style-name="ce88" table:formula="of:=([.E360]/[.D360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92120</text:p>
          </table:table-cell>
          <table:table-cell table:style-name="ce25" office:value-type="string">
            <text:p>Ochrona zabytków i opieka nad zabytkami</text:p>
          </table:table-cell>
          <table:table-cell table:style-name="ce62" office:value-type="float" office:value="39500">
            <text:p>39 500,00</text:p>
          </table:table-cell>
          <table:table-cell table:style-name="ce62" table:formula="of:=[.E362]" office:value-type="float" office:value="36262.71">
            <text:p>36 262,71</text:p>
          </table:table-cell>
          <table:table-cell table:style-name="ce86" table:formula="of:=([.E361]/[.D361])*100" office:value-type="float" office:value="91.8">
            <text:p>91,80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Wydatki bieżące, z tego:</text:p>
          </table:table-cell>
          <table:table-cell table:style-name="ce66" office:value-type="float" office:value="39500">
            <text:p>39 500,00</text:p>
          </table:table-cell>
          <table:table-cell table:style-name="ce66" table:formula="of:=SUM([.E363];[.E365])" office:value-type="float" office:value="36262.71">
            <text:p>36 262,71</text:p>
          </table:table-cell>
          <table:table-cell table:style-name="ce82" table:formula="of:=([.E362]/[.D362])*100" office:value-type="float" office:value="91.8">
            <text:p>91,80</text:p>
          </table:table-cell>
        </table:table-row>
        <table:table-row table:style-name="ro1">
          <table:table-cell table:style-name="ce6"/>
          <table:table-cell table:style-name="ce5"/>
          <table:table-cell table:style-name="ce27" office:value-type="string">
            <text:p>wydatki jednostek budżetowych, z tego:</text:p>
          </table:table-cell>
          <table:table-cell table:style-name="ce67" office:value-type="float" office:value="7500">
            <text:p>7 500,00</text:p>
          </table:table-cell>
          <table:table-cell table:style-name="ce67" table:formula="of:=[.E364]" office:value-type="float" office:value="4262.71">
            <text:p>4 262,71</text:p>
          </table:table-cell>
          <table:table-cell table:style-name="ce88" table:formula="of:=([.E363]/[.D363])*100" office:value-type="float" office:value="56.84">
            <text:p>56,84</text:p>
          </table:table-cell>
        </table:table-row>
        <table:table-row table:style-name="ro1">
          <table:table-cell table:style-name="ce6"/>
          <table:table-cell table:style-name="ce5"/>
          <table:table-cell table:style-name="ce7" office:value-type="string">
            <text:p>wydatki związane z realizacją ich statutowych zadań</text:p>
          </table:table-cell>
          <table:table-cell table:style-name="ce68" office:value-type="float" office:value="7500">
            <text:p>7 500,00</text:p>
          </table:table-cell>
          <table:table-cell table:style-name="ce68" office:value-type="float" office:value="4262.71">
            <text:p>4 262,71</text:p>
          </table:table-cell>
          <table:table-cell table:style-name="ce89" table:formula="of:=([.E364]/[.D364])*100" office:value-type="float" office:value="56.84">
            <text:p>56,84</text:p>
          </table:table-cell>
        </table:table-row>
        <table:table-row table:style-name="ro1">
          <table:table-cell table:style-name="ce6"/>
          <table:table-cell table:style-name="ce5"/>
          <table:table-cell table:style-name="ce27" office:value-type="string">
            <text:p>dotacje na zadania bieżące</text:p>
          </table:table-cell>
          <table:table-cell table:number-columns-repeated="2" table:style-name="ce67" office:value-type="float" office:value="32000">
            <text:p>32 000,00</text:p>
          </table:table-cell>
          <table:table-cell table:style-name="ce88" table:formula="of:=([.E365]/[.D365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92195</text:p>
          </table:table-cell>
          <table:table-cell table:style-name="ce25" office:value-type="string">
            <text:p>Pozostała działalność</text:p>
          </table:table-cell>
          <table:table-cell table:style-name="ce62" office:value-type="float" office:value="16202">
            <text:p>16 202,00</text:p>
          </table:table-cell>
          <table:table-cell table:style-name="ce62" table:formula="of:=[.E367]" office:value-type="float" office:value="11906">
            <text:p>11 906,00</text:p>
          </table:table-cell>
          <table:table-cell table:style-name="ce86" table:formula="of:=([.E366]/[.D366])*100" office:value-type="float" office:value="73.48">
            <text:p>73,48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Wydatki bieżące, z tego:</text:p>
          </table:table-cell>
          <table:table-cell table:style-name="ce66" table:formula="of:=SUM([.D368]+[.D370]+[.D371])" office:value-type="float" office:value="16202">
            <text:p>16 202,00</text:p>
          </table:table-cell>
          <table:table-cell table:style-name="ce78" table:formula="of:=SUM([.E368];[.E370];[.E371])" office:value-type="float" office:value="11906">
            <text:p>11 906,00</text:p>
          </table:table-cell>
          <table:table-cell table:style-name="ce82" table:formula="of:=([.E367]/[.D367])*100" office:value-type="float" office:value="73.48">
            <text:p>73,48</text:p>
          </table:table-cell>
        </table:table-row>
        <table:table-row table:style-name="ro1">
          <table:table-cell table:style-name="ce6"/>
          <table:table-cell table:style-name="ce5"/>
          <table:table-cell table:style-name="ce27" office:value-type="string">
            <text:p>wydatki jednostek budżetowych, z tego:</text:p>
          </table:table-cell>
          <table:table-cell table:style-name="ce67" office:value-type="float" office:value="9800">
            <text:p>9 800,00</text:p>
          </table:table-cell>
          <table:table-cell table:style-name="ce67" table:formula="of:=[.E369]" office:value-type="float" office:value="6606">
            <text:p>6 606,00</text:p>
          </table:table-cell>
          <table:table-cell table:style-name="ce88" table:formula="of:=([.E368]/[.D368])*100" office:value-type="float" office:value="67.41">
            <text:p>67,41</text:p>
          </table:table-cell>
        </table:table-row>
        <table:table-row table:style-name="ro1">
          <table:table-cell table:style-name="ce6"/>
          <table:table-cell table:style-name="ce5"/>
          <table:table-cell table:style-name="ce7" office:value-type="string">
            <text:p>wydatki związane z realizacją ich statutowych zadań</text:p>
          </table:table-cell>
          <table:table-cell table:style-name="ce68" office:value-type="float" office:value="9800">
            <text:p>9 800,00</text:p>
          </table:table-cell>
          <table:table-cell table:style-name="ce68" office:value-type="float" office:value="6606">
            <text:p>6 606,00</text:p>
          </table:table-cell>
          <table:table-cell table:style-name="ce89" table:formula="of:=([.E369]/[.D369])*100" office:value-type="float" office:value="67.41">
            <text:p>67,41</text:p>
          </table:table-cell>
        </table:table-row>
        <table:table-row table:style-name="ro1">
          <table:table-cell table:style-name="ce6"/>
          <table:table-cell table:style-name="ce5"/>
          <table:table-cell table:style-name="ce27" office:value-type="string">
            <text:p>dotacje na zadania bieżące</text:p>
          </table:table-cell>
          <table:table-cell table:style-name="ce67" office:value-type="float" office:value="4402">
            <text:p>4 402,00</text:p>
          </table:table-cell>
          <table:table-cell table:style-name="ce67" office:value-type="float" office:value="4000">
            <text:p>4 000,00</text:p>
          </table:table-cell>
          <table:table-cell table:style-name="ce88" table:formula="of:=([.E370]/[.D370])*100" office:value-type="float" office:value="90.87">
            <text:p>90,87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58" office:value-type="float" office:value="2000">
            <text:p>2 000,00</text:p>
          </table:table-cell>
          <table:table-cell table:style-name="ce58" office:value-type="float" office:value="1300">
            <text:p>1 300,00</text:p>
          </table:table-cell>
          <table:table-cell table:style-name="ce88" table:formula="of:=([.E371]/[.D371])*100" office:value-type="float" office:value="65">
            <text:p>65,00</text:p>
          </table:table-cell>
        </table:table-row>
        <table:table-row table:style-name="ro1">
          <table:table-cell table:style-name="ce4" office:value-type="string">
            <text:p>926</text:p>
          </table:table-cell>
          <table:table-cell table:style-name="ce4"/>
          <table:table-cell table:style-name="ce21" office:value-type="string">
            <text:p>KULTURA FIZYCZNA</text:p>
          </table:table-cell>
          <table:table-cell table:style-name="ce65" table:formula="of:=SUM([.D373]+[.D382]+[.D389])" office:value-type="float" office:value="184567">
            <text:p>184 567,00</text:p>
          </table:table-cell>
          <table:table-cell table:style-name="ce65" table:formula="of:=SUM([.E373];[.E382];[.E389])" office:value-type="float" office:value="149136.59">
            <text:p>149 136,59</text:p>
          </table:table-cell>
          <table:table-cell table:style-name="ce93" table:formula="of:=([.E372]/[.D372])*100" office:value-type="float" office:value="80.8">
            <text:p>80,80</text:p>
          </table:table-cell>
        </table:table-row>
        <table:table-row table:style-name="ro1">
          <table:table-cell table:style-name="ce6"/>
          <table:table-cell table:style-name="ce5" office:value-type="string">
            <text:p>92601</text:p>
          </table:table-cell>
          <table:table-cell table:style-name="ce25" office:value-type="string">
            <text:p>Obiekty sportowe</text:p>
          </table:table-cell>
          <table:table-cell table:style-name="ce62" table:formula="of:=SUM([.D374]+[.D379])" office:value-type="float" office:value="103800">
            <text:p>103 800,00</text:p>
          </table:table-cell>
          <table:table-cell table:style-name="ce62" table:formula="of:=SUM([.E374]+[.E379])" office:value-type="float" office:value="82393.37">
            <text:p>82 393,37</text:p>
          </table:table-cell>
          <table:table-cell table:style-name="ce86" table:formula="of:=([.E373]/[.D373])*100" office:value-type="float" office:value="79.38">
            <text:p>79,3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table:formula="of:=SUM([.D375]+[.D378])" office:value-type="float" office:value="53000">
            <text:p>53 000,00</text:p>
          </table:table-cell>
          <table:table-cell table:style-name="ce60" table:formula="of:=SUM([.E375];[.E378])" office:value-type="float" office:value="32160.87">
            <text:p>32 160,87</text:p>
          </table:table-cell>
          <table:table-cell table:style-name="ce82" table:formula="of:=([.E374]/[.D374])*100" office:value-type="float" office:value="60.68">
            <text:p>60,6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table:formula="of:=SUM([.D376:.D377])" office:value-type="float" office:value="31000">
            <text:p>31 000,00</text:p>
          </table:table-cell>
          <table:table-cell table:style-name="ce58" table:formula="of:=SUM([.E376:.E377])" office:value-type="float" office:value="12160.87">
            <text:p>12 160,87</text:p>
          </table:table-cell>
          <table:table-cell table:style-name="ce88" table:formula="of:=([.E375]/[.D375])*100" office:value-type="float" office:value="39.23">
            <text:p>39,23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nagrodzenia i składki od nich naliczane</text:p>
          </table:table-cell>
          <table:table-cell table:style-name="ce61" office:value-type="float" office:value="11000">
            <text:p>11 000,00</text:p>
          </table:table-cell>
          <table:table-cell table:style-name="ce61" office:value-type="float" office:value="10000">
            <text:p>10 000,00</text:p>
          </table:table-cell>
          <table:table-cell table:style-name="ce89" table:formula="of:=([.E376]/[.D376])*100" office:value-type="float" office:value="90.91">
            <text:p>90,91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20000">
            <text:p>20 000,00</text:p>
          </table:table-cell>
          <table:table-cell table:style-name="ce61" office:value-type="float" office:value="2160.87">
            <text:p>2 160,87</text:p>
          </table:table-cell>
          <table:table-cell table:style-name="ce89" table:formula="of:=([.E377]/[.D377])*100" office:value-type="float" office:value="10.8">
            <text:p>10,80</text:p>
          </table:table-cell>
        </table:table-row>
        <table:table-row table:style-name="ro1">
          <table:table-cell table:style-name="ce6" table:number-columns-repeated="2"/>
          <table:table-cell table:style-name="ce15" office:value-type="string">
            <text:p>dotacje na zadania bieżące</text:p>
          </table:table-cell>
          <table:table-cell table:style-name="ce58" office:value-type="float" office:value="22000">
            <text:p>22 000,00</text:p>
          </table:table-cell>
          <table:table-cell table:style-name="ce58" office:value-type="float" office:value="20000">
            <text:p>20 000,00</text:p>
          </table:table-cell>
          <table:table-cell table:style-name="ce88" table:formula="of:=([.E378]/[.D378])*100" office:value-type="float" office:value="90.91">
            <text:p>90,91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64" table:formula="of:=SUM([.D380])" office:value-type="float" office:value="50800">
            <text:p>50 800,00</text:p>
          </table:table-cell>
          <table:table-cell table:style-name="ce64" office:value-type="float" office:value="50232.5">
            <text:p>50 232,50</text:p>
          </table:table-cell>
          <table:table-cell table:style-name="ce85" table:formula="of:=([.E379]/[.D379])*100" office:value-type="float" office:value="98.88">
            <text:p>98,8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58" office:value-type="float" office:value="50800">
            <text:p>50 800,00</text:p>
          </table:table-cell>
          <table:table-cell table:style-name="ce58" office:value-type="float" office:value="50232.5">
            <text:p>50 232,50</text:p>
          </table:table-cell>
          <table:table-cell table:style-name="ce88" table:formula="of:=([.E380]/[.D380])*100" office:value-type="float" office:value="98.88">
            <text:p>98,88</text:p>
          </table:table-cell>
        </table:table-row>
        <table:table-row table:style-name="ro7">
          <table:table-cell table:style-name="ce6" table:number-columns-repeated="2"/>
          <table:table-cell table:style-name="ce36" office:value-type="string">
            <text:p>na programy finansowane z udziałem <text:s/>środków, o których mowa w art. 5 ust. 1 pkt. 2 i 3</text:p>
          </table:table-cell>
          <table:table-cell table:number-columns-repeated="2" table:style-name="ce69" office:value-type="float" office:value="0">
            <text:p>0,00</text:p>
          </table:table-cell>
          <table:table-cell table:style-name="ce98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92605</text:p>
          </table:table-cell>
          <table:table-cell table:style-name="ce25" office:value-type="string">
            <text:p>Zadania w zakresie kultury fizycznej</text:p>
          </table:table-cell>
          <table:table-cell table:style-name="ce62" office:value-type="float" office:value="78767">
            <text:p>78 767,00</text:p>
          </table:table-cell>
          <table:table-cell table:style-name="ce62" table:formula="of:=[.E383]" office:value-type="float" office:value="66043.22">
            <text:p>66 043,22</text:p>
          </table:table-cell>
          <table:table-cell table:style-name="ce86" table:formula="of:=([.E382]/[.D382])*100" office:value-type="float" office:value="83.85">
            <text:p>83,8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office:value-type="float" office:value="66267">
            <text:p>66 267,00</text:p>
          </table:table-cell>
          <table:table-cell table:style-name="ce60" table:formula="of:=SUM([.E384];[.E386])" office:value-type="float" office:value="66043.22">
            <text:p>66 043,22</text:p>
          </table:table-cell>
          <table:table-cell table:style-name="ce82" table:formula="of:=([.E383]/[.D383])*100" office:value-type="float" office:value="99.66">
            <text:p>99,6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jednostek budżetowych, z tego:</text:p>
          </table:table-cell>
          <table:table-cell table:style-name="ce58" office:value-type="float" office:value="6267">
            <text:p>6 267,00</text:p>
          </table:table-cell>
          <table:table-cell table:style-name="ce58" table:formula="of:=[.E385]" office:value-type="float" office:value="6195.22">
            <text:p>6 195,22</text:p>
          </table:table-cell>
          <table:table-cell table:style-name="ce88" table:formula="of:=([.E384]/[.D384])*100" office:value-type="float" office:value="98.85">
            <text:p>98,85</text:p>
          </table:table-cell>
        </table:table-row>
        <table:table-row table:style-name="ro1">
          <table:table-cell table:style-name="ce6" table:number-columns-repeated="2"/>
          <table:table-cell table:style-name="ce7" office:value-type="string">
            <text:p>wydatki związane z realizacją ich statutowych zadań</text:p>
          </table:table-cell>
          <table:table-cell table:style-name="ce61" office:value-type="float" office:value="6267">
            <text:p>6 267,00</text:p>
          </table:table-cell>
          <table:table-cell table:style-name="ce61" office:value-type="float" office:value="6195.22">
            <text:p>6 195,22</text:p>
          </table:table-cell>
          <table:table-cell table:style-name="ce89" table:formula="of:=([.E385]/[.D385])*100" office:value-type="float" office:value="98.85">
            <text:p>98,8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dotacje na zadania bieżące</text:p>
          </table:table-cell>
          <table:table-cell table:style-name="ce58" office:value-type="float" office:value="60000">
            <text:p>60 000,00</text:p>
          </table:table-cell>
          <table:table-cell table:style-name="ce58" office:value-type="float" office:value="59848">
            <text:p>59 848,00</text:p>
          </table:table-cell>
          <table:table-cell table:style-name="ce88" table:formula="of:=([.E386]/[.D386])*100" office:value-type="float" office:value="99.75">
            <text:p>99,75</text:p>
          </table:table-cell>
        </table:table-row>
        <table:table-row table:style-name="ro1">
          <table:table-cell table:style-name="ce6" table:number-columns-repeated="2"/>
          <table:table-cell table:style-name="ce28" office:value-type="string">
            <text:p>Wydatki majątkowe, z tego:</text:p>
          </table:table-cell>
          <table:table-cell table:style-name="ce64" office:value-type="float" office:value="12500">
            <text:p>12 500,00</text:p>
          </table:table-cell>
          <table:table-cell table:style-name="ce64" table:formula="of:=[.E388]" office:value-type="float" office:value="0">
            <text:p>0,00</text:p>
          </table:table-cell>
          <table:table-cell table:style-name="ce85" table:formula="of:=([.E387]/[.D387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inwestycje i zakupy inwestycyjne</text:p>
          </table:table-cell>
          <table:table-cell table:style-name="ce58" office:value-type="float" office:value="12500">
            <text:p>12 500,00</text:p>
          </table:table-cell>
          <table:table-cell table:style-name="ce58" office:value-type="float" office:value="0">
            <text:p>0,00</text:p>
          </table:table-cell>
          <table:table-cell table:style-name="ce88" table:formula="of:=([.E388]/[.D388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92695</text:p>
          </table:table-cell>
          <table:table-cell table:style-name="ce25" office:value-type="string">
            <text:p>Pozostała działalność</text:p>
          </table:table-cell>
          <table:table-cell table:style-name="ce62" office:value-type="float" office:value="2000">
            <text:p>2 000,00</text:p>
          </table:table-cell>
          <table:table-cell table:style-name="ce62" table:formula="of:=[.E390]" office:value-type="float" office:value="700">
            <text:p>700,00</text:p>
          </table:table-cell>
          <table:table-cell table:style-name="ce86" table:formula="of:=([.E389]/[.D389])*100" office:value-type="float" office:value="35">
            <text:p>35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bieżące, z tego:</text:p>
          </table:table-cell>
          <table:table-cell table:style-name="ce60" office:value-type="float" office:value="2000">
            <text:p>2 000,00</text:p>
          </table:table-cell>
          <table:table-cell table:style-name="ce60" table:formula="of:=[.E391]" office:value-type="float" office:value="700">
            <text:p>700,00</text:p>
          </table:table-cell>
          <table:table-cell table:style-name="ce82" table:formula="of:=([.E390]/[.D390])*100" office:value-type="float" office:value="35">
            <text:p>35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świadczenia na rzecz osób fizycznych</text:p>
          </table:table-cell>
          <table:table-cell table:style-name="ce58" office:value-type="float" office:value="2000">
            <text:p>2 000,00</text:p>
          </table:table-cell>
          <table:table-cell table:style-name="ce58" office:value-type="float" office:value="700">
            <text:p>700,00</text:p>
          </table:table-cell>
          <table:table-cell table:style-name="ce88" table:formula="of:=([.E391]/[.D391])*100" office:value-type="float" office:value="35">
            <text:p>35,00</text:p>
          </table:table-cell>
        </table:table-row>
        <table:table-row table:style-name="ro12">
          <table:table-cell table:style-name="ce12" office:value-type="string" table:number-columns-spanned="3" table:number-rows-spanned="1">
            <text:p>Wydatki razem:</text:p>
          </table:table-cell>
          <table:covered-table-cell table:style-name="ce22"/>
          <table:covered-table-cell table:style-name="ce37"/>
          <table:table-cell table:style-name="ce70" table:formula="of:=SUM([.D6];[.D33];[.D38];[.D64];[.D72];[.D78];[.D87];[.D117];[.D133];[.D155];[.D162];[.D169];[.D228];[.D245];[.D294];[.D309];[.D318];[.D352];[.D372])" office:value-type="float" office:value="37709512.79">
            <text:p>37 709 512,79</text:p>
          </table:table-cell>
          <table:table-cell table:style-name="ce70" table:formula="of:=SUM([.E6];[.E33];[.E38];[.E64];[.E72];[.E78];[.E87];[.E117];[.E133];[.E155];[.E162];[.E169];[.E228];[.E245];[.E294];[.E309];[.E318];[.E352];[.E372])" office:value-type="float" office:value="35429048.66">
            <text:p>35 429 048,66</text:p>
          </table:table-cell>
          <table:table-cell table:style-name="ce99" table:formula="of:=([.E392]/[.D392])*100" office:value-type="float" office:value="93.95">
            <text:p>93,95</text:p>
          </table:table-cell>
        </table:table-row>
        <table:table-row table:style-name="ro1">
          <table:table-cell table:style-name="ce13" office:value-type="string" table:number-columns-spanned="3" table:number-rows-spanned="1">
            <text:p>Wydatki bieżące, z tego:</text:p>
          </table:table-cell>
          <table:covered-table-cell table:style-name="ce13"/>
          <table:covered-table-cell table:style-name="ce38"/>
          <table:table-cell table:style-name="ce71" table:formula="of:=SUM([.D8];[.D17];[.D21];[.D27];[.D35];[.D40];[.D44];[.D48];[.D52];[.D58];[.D66];[.D74];[.D80];[.D89];[.D94];[.D99];[.D107];[.D112];[.D119];[.D124];[.D128];[.D135];[.D139];[.D147];[.D151];[.D157];[.D160];[.D164];[.D171];[.D180];[.D183];[.D193];[.D203];[.D207];[.D213];[.D217];[.D222];[.D230];[.D235];[.D240];[.D247];[.D251];[.D254];[.D261];[.D265];[.D271];[.D274];[.D279];[.D285];[.D289];[.D296];[.D305];[.D311];[.D316];[.D320];[.D323];[.D326];[.D330];[.D336];[.D344];[.D354];[.D359];[.D362];[.D367];[.D374];[.D383];[.D390])" office:value-type="float" office:value="24939997.83">
            <text:p>24 939 997,83</text:p>
          </table:table-cell>
          <table:table-cell table:style-name="ce71" table:formula="of:=SUM([.E8];[.E17];[.E21];[.E27];[.E35];[.E40];[.E44];[.E48];[.E52];[.E58];[.E66];[.E74];[.E80];[.E89];[.E94];[.E99];[.E107];[.E112];[.E119];[.E124];[.E128];[.E135];[.E139];[.E147];[.E151];[.E157];[.E160];[.E164];[.E171];[.E180];[.E183];[.E193];[.E203];[.E207];[.E213];[.E217];[.E222];[.E230];[.E235];[.E240];[.E247];[.E251];[.E254];[.E261];[.E265];[.E271];[.E274];[.E279];[.E285];[.E289];[.E296];[.E305];[.E311];[.E316];[.E320];[.E323];[.E326];[.E330];[.E336];[.E344];[.E354];[.E359];[.E362];[.E367];[.E374];[.E383];[.E390])" office:value-type="float" office:value="23286085.84">
            <text:p>23 286 085,84</text:p>
          </table:table-cell>
          <table:table-cell table:style-name="ce99" table:formula="of:=([.E393]/[.D393])*100" office:value-type="float" office:value="93.37">
            <text:p>93,37</text:p>
          </table:table-cell>
        </table:table-row>
        <table:table-row table:style-name="ro1">
          <table:table-cell table:style-name="ce14" office:value-type="string" table:number-columns-spanned="3" table:number-rows-spanned="1">
            <text:p>wydatki jednostek budżetowych, z tego:</text:p>
          </table:table-cell>
          <table:covered-table-cell table:style-name="ce17"/>
          <table:covered-table-cell table:style-name="ce14"/>
          <table:table-cell table:style-name="ce72" table:formula="of:=SUM([.D395:.D396])" office:value-type="float" office:value="19084721.86">
            <text:p>19 084 721,86</text:p>
          </table:table-cell>
          <table:table-cell table:style-name="ce72" table:formula="of:=SUM([.E395:.E396])" office:value-type="float" office:value="17902002.42">
            <text:p>17 902 002,42</text:p>
          </table:table-cell>
          <table:table-cell table:style-name="ce100" table:formula="of:=([.E394]/[.D394])*100" office:value-type="float" office:value="93.8">
            <text:p>93,80</text:p>
          </table:table-cell>
        </table:table-row>
        <table:table-row table:style-name="ro1">
          <table:table-cell table:style-name="ce7" office:value-type="string" table:number-columns-spanned="3" table:number-rows-spanned="1">
            <text:p>wynagrodzenia i składki od nich naliczane</text:p>
          </table:table-cell>
          <table:covered-table-cell table:style-name="ce23"/>
          <table:covered-table-cell table:style-name="ce7"/>
          <table:table-cell table:style-name="ce61" table:formula="of:=SUM([.D29];[.D76];[.D91];[.D101];[.D109];[.D114];[.D121];[.D126];[.D130];[.D141];[.D173];[.D185];[.D195];[.D209];[.D219];[.D224];[.D232];[.D237];[.D242];[.D256];[.D281];[.D287];[.D298];[.D307];[.D346];[.D376];[.D153])" office:value-type="float" office:value="10995310.08">
            <text:p>10 995 310,08</text:p>
          </table:table-cell>
          <table:table-cell table:style-name="ce61" table:formula="of:=SUM([.E29];[.E76];[.E91];[.E101];[.E109];[.E114];[.E121];[.E126];[.E130];[.E141];[.E173];[.E185];[.E195];[.E209];[.E219];[.E232];[.E237];[.E256];[.E281];[.E287];[.E298];[.E346];[.E376];[.E153])" office:value-type="float" office:value="10578720.22">
            <text:p>10 578 720,22</text:p>
          </table:table-cell>
          <table:table-cell table:style-name="ce100" table:formula="of:=([.E395]/[.D395])*100" office:value-type="float" office:value="96.21">
            <text:p>96,21</text:p>
          </table:table-cell>
        </table:table-row>
        <table:table-row table:style-name="ro1">
          <table:table-cell table:style-name="ce7" office:value-type="string" table:number-columns-spanned="3" table:number-rows-spanned="1">
            <text:p>wydatki związane z realizacją ich statutowych zadań</text:p>
          </table:table-cell>
          <table:covered-table-cell table:style-name="ce23"/>
          <table:covered-table-cell table:style-name="ce7"/>
          <table:table-cell table:style-name="ce61" table:formula="of:=SUM([.D10];[.D19];[.D30];[.D46];[.D37];[.D42];[.D50];[.D54];[.D60];[.D68];[.D77];[.D82];[.D92];[.D96];[.D102];[.D110];[.D115];[.D122];[.D131];[.D137];[.D142];[.D149];[.D154];[.D166];[.D174];[.D186];[.D196];[.D205];[.D210];[.D215];[.D220];[.D225];[.D233];[.D238];[.D243];[.D249];[.D257];[.D263];[.D267];[.D282];[.D291];[.D300];[.D308];[.D313];[.D328];[.D332];[.D338];[.D347];[.D356];[.D364];[.D369];[.D377];[.D385])" office:value-type="float" office:value="8089411.78">
            <text:p>8 089 411,78</text:p>
          </table:table-cell>
          <table:table-cell table:style-name="ce61" table:formula="of:=SUM([.E10];[.E19];[.E30];[.E37];[.E42];[.E50];[.E54];[.E60];[.E68];[.E77];[.E82];[.E92];[.E96];[.E102];[.E110];[.E115];[.E122];[.E131];[.E137];[.E142];[.E149];[.E154];[.E166];[.E174];[.E186];[.E196];[.E205];[.E210];[.E215];[.E220];[.E225];[.E233];[.E238];[.E243];[.E249];[.E257];[.E263];[.E267];[.E276];[.E282];[.E291];[.E300];[.E308];[.E313];[.E328];[.E332];[.E338];[.E347];[.E356];[.E364];[.E369];[.E377];[.E385])" office:value-type="float" office:value="7323282.2">
            <text:p>7 323 282,20</text:p>
          </table:table-cell>
          <table:table-cell table:style-name="ce100" table:formula="of:=([.E396]/[.D396])*100" office:value-type="float" office:value="90.53">
            <text:p>90,53</text:p>
          </table:table-cell>
        </table:table-row>
        <table:table-row table:style-name="ro1">
          <table:table-cell table:style-name="ce15" office:value-type="string" table:number-columns-spanned="3" table:number-rows-spanned="1">
            <text:p>dotacje na zadania bieżące</text:p>
          </table:table-cell>
          <table:covered-table-cell table:style-name="ce17"/>
          <table:covered-table-cell table:style-name="ce14"/>
          <table:table-cell table:style-name="ce72" table:formula="of:=SUM([.D386];[.D378];[.D370];[.D365];[.D360];[.D357];[.D348];[.D339];[.D324];[.D321];[.D314];[.D276];[.D258];[.D244];[.D226];[.D188];[.D181];[.D61];[.D12])" office:value-type="float" office:value="2239478">
            <text:p>2 239 478,00</text:p>
          </table:table-cell>
          <table:table-cell table:style-name="ce72" table:formula="of:=SUM([.E12];[.E61];[.E181];[.E188];[.E226];[.E244];[.E314];[.E321];[.E324];[.E339];[.E348];[.E357];[.E360];[.E365];[.E370];[.E378];[.E386];[.E258])" office:value-type="float" office:value="2216100.93">
            <text:p>2 216 100,93</text:p>
          </table:table-cell>
          <table:table-cell table:style-name="ce100" table:formula="of:=([.E397]/[.D397])*100" office:value-type="float" office:value="98.96">
            <text:p>98,96</text:p>
          </table:table-cell>
        </table:table-row>
        <table:table-row table:style-name="ro1">
          <table:table-cell table:style-name="ce14" office:value-type="string" table:number-columns-spanned="3" table:number-rows-spanned="1">
            <text:p>świadczenia na rzecz osób fizycznych</text:p>
          </table:table-cell>
          <table:covered-table-cell table:style-name="ce17"/>
          <table:covered-table-cell table:style-name="ce14"/>
          <table:table-cell table:style-name="ce72" table:formula="of:=SUM([.D97];[.D103];[.D116];[.D132];[.D143];[.D175];[.D189];[.D197];[.D211];[.D252];[.D259];[.D268];[.D272];[.D283];[.D292];[.D317];[.D371];[.D391];[.D277];[.D69];[.D227])" office:value-type="float" office:value="2566060.59">
            <text:p>2 566 060,59</text:p>
          </table:table-cell>
          <table:table-cell table:style-name="ce72" table:formula="of:=SUM([.E97];[.E103];[.E116];[.E132];[.E143];[.E175];[.E189];[.E197];[.E211];[.E252];[.E259];[.E268];[.E272];[.E283];[.E292];[.E317];[.E371];[.E391];[.E277])" office:value-type="float" office:value="2437727.96">
            <text:p>2 437 727,96</text:p>
          </table:table-cell>
          <table:table-cell table:style-name="ce100" table:formula="of:=([.E398]/[.D398])*100" office:value-type="float" office:value="95">
            <text:p>95,00</text:p>
          </table:table-cell>
        </table:table-row>
        <table:table-row table:style-name="ro3">
          <table:table-cell table:style-name="ce16" office:value-type="string" table:number-columns-spanned="3" table:number-rows-spanned="1">
            <text:p>wydatki na programy finansowane z udziałem środków, o których mowa w art. 5 ust. 1 pkt. 2 i 3</text:p>
          </table:table-cell>
          <table:covered-table-cell table:style-name="ce17"/>
          <table:covered-table-cell table:style-name="ce14"/>
          <table:table-cell table:style-name="ce73" table:formula="of:=SUM([.D83];[.D176];[.D198];[.D269];[.D293];[.D22];[.D187];[.D299];[.D11])" office:value-type="float" office:value="921652.38">
            <text:p>921 652,38</text:p>
          </table:table-cell>
          <table:table-cell table:style-name="ce73" table:formula="of:=SUM([.E83];[.E176];[.E198];[.E269];[.E293])" office:value-type="float" office:value="496346.68">
            <text:p>496 346,68</text:p>
          </table:table-cell>
          <table:table-cell table:style-name="ce101" table:formula="of:=([.E399]/[.D399])*100" office:value-type="float" office:value="53.85">
            <text:p>53,85</text:p>
          </table:table-cell>
        </table:table-row>
        <table:table-row table:style-name="ro1">
          <table:table-cell table:style-name="ce17" office:value-type="string" table:number-columns-spanned="3" table:number-rows-spanned="1">
            <text:p>wypłaty z tytułu poręczeń i gwarancji</text:p>
          </table:table-cell>
          <table:covered-table-cell table:style-name="ce17"/>
          <table:covered-table-cell table:style-name="ce14"/>
          <table:table-cell table:style-name="ce72" table:formula="of:=SUM([.D161])" office:value-type="float" office:value="33333">
            <text:p>33 333,00</text:p>
          </table:table-cell>
          <table:table-cell table:style-name="ce72" table:formula="of:=SUM([.E161])" office:value-type="float" office:value="0">
            <text:p>0,00</text:p>
          </table:table-cell>
          <table:table-cell table:style-name="ce100" table:formula="of:=([.E400]/[.D400])*100" office:value-type="float" office:value="0">
            <text:p>0,00</text:p>
          </table:table-cell>
        </table:table-row>
        <table:table-row table:style-name="ro1">
          <table:table-cell table:style-name="ce17" office:value-type="string" table:number-columns-spanned="3" table:number-rows-spanned="1">
            <text:p>obsługa długu</text:p>
          </table:table-cell>
          <table:covered-table-cell table:style-name="ce17"/>
          <table:covered-table-cell table:style-name="ce14"/>
          <table:table-cell table:style-name="ce72" table:formula="of:=SUM([.D158])" office:value-type="float" office:value="94752">
            <text:p>94 752,00</text:p>
          </table:table-cell>
          <table:table-cell table:style-name="ce72" table:formula="of:=SUM([.E158])" office:value-type="float" office:value="29049.62">
            <text:p>29 049,62</text:p>
          </table:table-cell>
          <table:table-cell table:style-name="ce100" table:formula="of:=([.E401]/[.D401])*100" office:value-type="float" office:value="30.66">
            <text:p>30,66</text:p>
          </table:table-cell>
        </table:table-row>
        <table:table-row table:style-name="ro1">
          <table:table-cell table:style-name="ce18" office:value-type="string" table:number-columns-spanned="3" table:number-rows-spanned="1">
            <text:p>Wydatki majątkowe, z tego:</text:p>
          </table:table-cell>
          <table:covered-table-cell table:style-name="ce17"/>
          <table:covered-table-cell table:style-name="ce14"/>
          <table:table-cell table:style-name="ce74" table:formula="of:=SUM([.D13];[.D23];[.D55];[.D62];[.D70];[.D84];[.D104];[.D144];[.D167];[.D177];[.D190];[.D199];[.D301];[.D333];[.D341];[.D349];[.D379];[.D387];[.D31])" office:value-type="float" office:value="12769514.96">
            <text:p>12 769 514,96</text:p>
          </table:table-cell>
          <table:table-cell table:style-name="ce74" table:formula="of:=SUM([.E13];[.E23];[.E55];[.E62];[.E70];[.E84];[.E104];[.E144];[.E167];[.E177];[.E190];[.E199];[.E301];[.E333];[.E341];[.E349];[.E379];[.E387];[.E31])" office:value-type="float" office:value="12142962.82">
            <text:p>12 142 962,82</text:p>
          </table:table-cell>
          <table:table-cell table:style-name="ce102" table:formula="of:=([.E402]/[.D402])*100" office:value-type="float" office:value="95.09">
            <text:p>95,09</text:p>
          </table:table-cell>
        </table:table-row>
        <table:table-row table:style-name="ro1">
          <table:table-cell table:style-name="ce14" office:value-type="string" table:number-columns-spanned="3" table:number-rows-spanned="1">
            <text:p>inwestycje i zakupy inwestycyjne, w tym:</text:p>
          </table:table-cell>
          <table:covered-table-cell table:style-name="ce17"/>
          <table:covered-table-cell table:style-name="ce14"/>
          <table:table-cell table:style-name="ce72" table:formula="of:=SUM([.D14];[.D24];[.D56];[.D63];[.D71];[.D85];[.D105];[.D145];[.D168];[.D178];[.D191];[.D200];[.D334];[.D342];[.D350];[.D380];[.D388];[.D32];[.D302])" office:value-type="float" office:value="12769514.96">
            <text:p>12 769 514,96</text:p>
          </table:table-cell>
          <table:table-cell table:style-name="ce72" table:formula="of:=SUM([.E14];[.E24];[.E56];[.E63];[.E71];[.E85];[.E105];[.E145];[.E168];[.E178];[.E191];[.E200];[.E334];[.E342];[.E350];[.E380];[.E388];[.E32];[.E302])" office:value-type="float" office:value="12142962.82">
            <text:p>12 142 962,82</text:p>
          </table:table-cell>
          <table:table-cell table:style-name="ce102" table:formula="of:=([.E403]/[.D403])*100" office:value-type="float" office:value="95.09">
            <text:p>95,09</text:p>
          </table:table-cell>
        </table:table-row>
        <table:table-row table:style-name="ro3">
          <table:table-cell table:style-name="ce19" office:value-type="string" table:number-columns-spanned="3" table:number-rows-spanned="1">
            <text:p>na programy finansowane z udziałem <text:s/>środków, o których mowa w art. 5 ust. 1 pkt. 2 i 3</text:p>
          </table:table-cell>
          <table:covered-table-cell table:style-name="ce17"/>
          <table:covered-table-cell table:style-name="ce14"/>
          <table:table-cell table:style-name="ce61" table:formula="of:=SUM([.D15];[.D25];[.D86];[.D351];[.D381];[.D201];[.D303])" office:value-type="float" office:value="8783558.62">
            <text:p>8 783 558,62</text:p>
          </table:table-cell>
          <table:table-cell table:style-name="ce61" table:formula="of:=SUM([.E15];[.E25];[.E86];[.E351];[.E381];[.E201];[.E303];[.E351])" office:value-type="float" office:value="8493501.04">
            <text:p>8 493 501,04</text:p>
          </table:table-cell>
          <table:table-cell table:style-name="ce103" table:formula="of:=([.E404]/[.D404])*100" office:value-type="float" office:value="96.7">
            <text:p>96,70</text:p>
          </table:table-cell>
        </table:table-row>
        <table:table-row table:style-name="ro3" table:number-rows-repeated="30">
          <table:table-cell table:number-columns-repeated="3"/>
          <table:table-cell table:style-name="ce75" table:number-columns-repeated="2"/>
          <table:table-cell/>
        </table:table-row>
        <table:table-row table:style-name="ro3" table:number-rows-repeated="65101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28.03.2013</text:date>, <text:time>08:25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3T08:29:24.27</meta:creation-date>
    <dc:date>2013-03-28T08:25:51.46</dc:date>
    <meta:editing-duration>PT14H41M56S</meta:editing-duration>
    <meta:editing-cycles>14</meta:editing-cycles>
    <meta:generator>OpenOffice.org/3.3$Win32 OpenOffice.org_project/330m20$Build-9567</meta:generator>
    <meta:print-date>2013-03-28T08:04:18.95</meta:print-date>
    <meta:document-statistic meta:table-count="3" meta:cell-count="1678" meta:object-count="0"/>
    <meta:user-defined meta:name="Informacja 1"/>
    <meta:user-defined meta:name="Informacja 2"/>
    <meta:user-defined meta:name="Informacja 3"/>
    <meta:user-defined meta:name="Informacja 4"/>
  </office:meta>
</office:document-meta>
</file>